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281cm" fo:margin-left="-0.208cm" table:align="left" style:writing-mode="lr-tb"/>
    </style:style>
    <style:style style:name="Tabela7.A" style:family="table-column">
      <style:table-column-properties style:column-width="16.281cm"/>
    </style:style>
    <style:style style:name="Tabela7.1" style:family="table-row">
      <style:table-row-properties style:min-row-height="1.19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officeooo:paragraph-rsid="001c5156" style:font-size-complex="11pt"/>
    </style:style>
    <style:style style:name="P2" style:family="paragraph" style:parent-style-name="Standard">
      <style:text-properties fo:font-weight="bold" officeooo:paragraph-rsid="001c5156" style:font-weight-asian="bold"/>
    </style:style>
    <style:style style:name="P3" style:family="paragraph" style:parent-style-name="Standard">
      <style:text-properties officeooo:paragraph-rsid="001c5156"/>
    </style:style>
    <style:style style:name="P4" style:family="paragraph" style:parent-style-name="Standard">
      <style:paragraph-properties fo:line-height="115%"/>
      <style:text-properties officeooo:paragraph-rsid="001c5156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dd912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f773a"/>
    </style:style>
    <style:style style:name="P7" style:family="paragraph" style:parent-style-name="Standard">
      <style:paragraph-properties fo:line-height="115%"/>
      <style:text-properties officeooo:paragraph-rsid="001f773a"/>
    </style:style>
    <style:style style:name="P8" style:family="paragraph" style:parent-style-name="Standard">
      <style:paragraph-properties fo:text-align="center" style:justify-single-word="false"/>
      <style:text-properties officeooo:paragraph-rsid="001f773a"/>
    </style:style>
    <style:style style:name="P9" style:family="paragraph" style:parent-style-name="Standard" style:list-style-name="WW8Num5">
      <style:paragraph-properties fo:margin-top="0cm" fo:margin-bottom="0.423cm" style:contextual-spacing="false"/>
      <style:text-properties officeooo:paragraph-rsid="001c5156"/>
    </style:style>
    <style:style style:name="T1" style:family="text">
      <style:text-properties style:font-size-complex="12pt"/>
    </style:style>
    <style:style style:name="T2" style:family="text">
      <style:text-properties officeooo:rsid="001dd912"/>
    </style:style>
    <style:style style:name="T3" style:family="text">
      <style:text-properties officeooo:rsid="001f773a"/>
    </style:style>
    <style:style style:name="T4" style:family="text">
      <style:text-properties fo:color="#000000" loext:opacity="100%" fo:font-weight="bold" officeooo:rsid="001f773a" style:font-weight-asian="bold" style:font-size-complex="11pt"/>
    </style:style>
    <style:style style:name="T5" style:family="text">
      <style:text-properties fo:color="#000000" loext:opacity="100%" fo:font-weight="bold" officeooo:rsid="001f773a" style:font-weight-asian="bold" style:font-size-complex="11pt" style:font-weight-complex="bold"/>
    </style:style>
    <style:style style:name="T6" style:family="text">
      <style:text-properties fo:color="#000000" loext:opacity="100%" style:font-name="Times New Roman" fo:language="pl" fo:country="PL" style:text-underline-style="none" officeooo:rsid="000de21e"/>
    </style:style>
    <style:style style:name="T7" style:family="text">
      <style:text-properties fo:color="#000000" loext:opacity="100%" style:font-name="Times New Roman" fo:language="pl" fo:country="PL" style:text-underline-style="none" officeooo:rsid="000f7b90"/>
    </style:style>
    <style:style style:name="T8" style:family="text">
      <style:text-properties fo:color="#000000" loext:opacity="100%" style:font-name="Times New Roman" fo:language="pl" fo:country="PL" style:text-underline-style="none" officeooo:rsid="0021cbbc"/>
    </style:style>
    <style:style style:name="T9" style:family="text">
      <style:text-properties fo:color="#000000" loext:opacity="100%" style:font-name="Times New Roman" style:text-underline-style="none" style:font-name-complex="Times New Roman1"/>
    </style:style>
    <style:style style:name="T10" style:family="text">
      <style:text-properties fo:color="#000000" loext:opacity="100%" style:font-name="Times New Roman" style:text-underline-style="none" style:font-name-complex="Times New Roman1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officeooo:rsid="001f773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91844380" text:style-name="WW8Num5">
        <text:list-header>
          <text:p text:style-name="P9"/>
        </text:list-header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<text:span text:style-name="T4">Żądanie wydania zaświadczenia</text:span><text:span text:style-name="T5"> </text:span><text:span text:style-name="T11">o wysokości przeciętnego miesięcznego dochodu przypadającego na jednego członka jej gospodarstwa domowego </text:span></text:p>
          </table:table-cell>
        </table:table-row>
      </table:table>
      <text:p text:style-name="P2"/>
      <text:p text:style-name="P3">Administratorem Państwa danych osobowych jest: <text:tab/></text:p>
      <text:p text:style-name="P1">Gminny Ośrodek Pomocy Społecznej w Miękini<text:line-break/>ul. Kościuszki <text:span text:style-name="T2">18A</text:span><text:line-break/>55-330 Miękinia<text:line-break/>NIP: 913-13-10-728 <text:line-break/>tel. 71 317 85 56 lub 71 736 08 50<text:line-break/>fax. 71 736 08 58<text:line-break/>e-mail: gops@gops.miekinia.pl</text:p>
      <text:p text:style-name="P4">Dane kontaktowe do Inspektora Ochrony Danych – e-mail: iod@gops.miekinia.pl</text:p>
      <text:p text:style-name="P7">Dane są przetwarzane w celu <text:span text:style-name="T3">wydania zaświadczenia </text:span><text:span text:style-name="T12">o wysokości przeciętnego miesięcznego dochodu przypadającego na jednego członka jej gospodarstwa domowego </text:span></text:p>
      <text:p text:style-name="P6">Podmioty i osoby realizujące zadania w zakresie <text:span text:style-name="T3">wydania zaświadczenia </text:span>przetwarzają dane osobowe osób, do których stosuje się niniejszą ustawę, oraz członków ich rodzin w zakresie i w celu niezbędnym do realizacji zadań wynikających <text:span text:style-name="T3">z ustawy z </text:span><text:span text:style-name="T6"><text:s/>dnia </text:span><text:span text:style-name="T7">27 kwietnia 2001r. Prawo Ochrony Środowiska</text:span><text:span text:style-name="T6"> (Dz. U. z 20</text:span><text:span text:style-name="T7">2</text:span><text:span text:style-name="T8">2</text:span><text:span text:style-name="T6"> poz. </text:span><text:span text:style-name="T8">2556</text:span><text:span text:style-name="T7"> ze zmianami</text:span><text:span text:style-name="T6">)</text:span>.</text:p>
      <text:p text:style-name="P5">Dane mogą zostać udostępnione podmiotom świadczącym usługi nadzoru nad oprogramowaniem przetwarzającym dane.</text:p>
      <text:p text:style-name="P5">Dane nie będą przekazywane do Państw trzecich.<text:tab/><text:tab/></text:p>
      <text:p text:style-name="P5">Dane osobowe będą przetwarzane przez okres: 10 lat od zakończenia postępowania</text:p>
      <text:p text:style-name="P6">P<text:span text:style-name="T1">aństwa dane osobowe są przetwarzane na podstawie </text:span><text:span text:style-name="T10">art 411 ust. 10</text:span><text:span text:style-name="T9">n pkt 2 </text:span>ustawy z <text:span text:style-name="T9"><text:s/>dnia 27 kwietnia 2001r. Prawo Ochrony Środowiska w związku z art 29 ustawy o Świadczeń Rodzinnych</text:span></text:p>
      <text:p text:style-name="P5">Jednocześnie posiadają Państwo możliwość dostępu i aktualizacji podanych danych.<text:tab/></text:p>
      <text:p text:style-name="P5">Przysługuje Państwu prawo do żądania usunięcia lub ograniczenia przetwarzania oraz prawo do wniesienia sprzeciwu wobec przetwarzania, a także prawo do przenoszenia danych.<text:tab/></text:p>
      <text:p text:style-name="P5">Przysługuje Państwu prawo wniesienia skargi do Urzędu Ochrony Danych Osobowych.</text:p>
      <text:p text:style-name="P5">Podanie danych jest dobrowolne, jednak niezbędne do zrealizowania celu. W ramach realizowanego przetwarzania nie występuje profilowa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41S</meta:editing-duration>
    <meta:editing-cycles>5</meta:editing-cycles>
    <meta:generator>LibreOffice/7.0.3.1$Windows_X86_64 LibreOffice_project/d7547858d014d4cf69878db179d326fc3483e082</meta:generator>
    <dc:date>2023-05-26T11:28:05.984000000</dc:date>
    <meta:document-statistic meta:table-count="1" meta:image-count="0" meta:object-count="0" meta:page-count="1" meta:paragraph-count="14" meta:word-count="246" meta:character-count="1808" meta:non-whitespace-character-count="1564"/>
  </office:meta>
</office:document-meta>
</file>