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ela1" style:family="table">
      <style:table-properties style:width="17.073cm" fo:margin-left="-0.012cm" fo:margin-top="0cm" fo:margin-bottom="0cm" table:align="left" style:writing-mode="lr-tb"/>
    </style:style>
    <style:style style:name="Tabela1.A" style:family="table-column">
      <style:table-column-properties style:column-width="8.094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4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7.073cm" fo:margin-left="-0.012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4.549cm"/>
    </style:style>
    <style:style style:name="Tabela2.C" style:family="table-column">
      <style:table-column-properties style:column-width="4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" fo:padding="0.097cm" fo:border="0.75pt solid #000000" style:writing-mode="lr-tb"/>
    </style:style>
    <style:style style:name="Tabela2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Z_20_-_20_podpis_20_pod_20_kropkami">
      <style:paragraph-properties fo:margin-left="0.02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1pt" officeooo:paragraph-rsid="00024d93" style:font-size-asian="11pt" style:font-size-complex="11pt"/>
    </style:style>
    <style:style style:name="P2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officeooo:paragraph-rsid="00024d93"/>
    </style:style>
    <style:style style:name="P3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officeooo:paragraph-rsid="00024d93" style:font-size-asian="12pt" style:font-size-complex="12pt"/>
    </style:style>
    <style:style style:name="P4" style:family="paragraph" style:parent-style-name="Z_20_-_20_podpis_20_pod_20_kropkami">
      <style:paragraph-properties fo:text-align="center" style:justify-single-word="false">
        <style:tab-stops>
          <style:tab-stop style:position="-2cm" style:type="center"/>
        </style:tab-stops>
      </style:paragraph-properties>
      <style:text-properties fo:font-size="12pt" fo:font-style="italic" fo:font-weight="bold" officeooo:paragraph-rsid="00024d93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officeooo:paragraph-rsid="00024d93" style:font-size-asian="12pt" style:font-weight-asian="bold" style:font-size-complex="12pt" style:font-weight-complex="bold"/>
    </style:style>
    <style:style style:name="P6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8pt" officeooo:paragraph-rsid="00024d93" style:font-size-asian="8pt" style:font-size-complex="8pt"/>
    </style:style>
    <style:style style:name="P7" style:family="paragraph" style:parent-style-name="Z_20_-_20_podpis_20_pod_20_kropkami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8pt" fo:font-weight="bold" officeooo:rsid="0002547f" officeooo:paragraph-rsid="0002547f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paragraph-rsid="00024d93" style:font-name-asian="Times New Roman" style:font-size-asian="12pt" style:font-name-complex="Arial" style:font-size-complex="12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rsid="00045237" officeooo:paragraph-rsid="00045237" style:font-name-asian="Times New Roman" style:font-size-asian="12pt" style:font-name-complex="Arial" style:font-size-complex="12pt"/>
    </style:style>
    <style:style style:name="P12" style:family="paragraph" style:parent-style-name="Z_20_-_20_podpis_20_pod_20_kropkami">
      <style:paragraph-properties fo:margin-left="0cm" fo:margin-right="0cm" fo:text-align="end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2pt" officeooo:paragraph-rsid="00024d93" style:font-size-asian="12pt" style:font-size-complex="12pt"/>
    </style:style>
    <style:style style:name="P13" style:family="paragraph" style:parent-style-name="Standard">
      <style:paragraph-properties fo:orphans="0" fo:widows="0">
        <style:tab-stops/>
      </style:paragraph-properties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5" style:family="paragraph" style:parent-style-name="Table_20_Contents">
      <style:paragraph-properties fo:orphans="0" fo:widows="0">
        <style:tab-stops/>
      </style:paragraph-properties>
    </style:style>
    <style:style style:name="P16" style:family="paragraph" style:parent-style-name="Table_20_Contents">
      <style:paragraph-properties fo:orphans="0" fo:widows="0">
        <style:tab-stops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17" style:family="paragraph" style:parent-style-name="Z_20_-_20_podpis_20_pod_20_kropkami" style:list-style-name="WW8Num3">
      <style:paragraph-properties fo:text-align="start" style:justify-single-word="false">
        <style:tab-stops>
          <style:tab-stop style:position="-2cm" style:type="center"/>
        </style:tab-stops>
      </style:paragraph-properties>
      <style:text-properties fo:font-size="12pt" fo:font-weight="bold" officeooo:paragraph-rsid="00024d93" style:font-size-asian="12pt" style:font-weight-asian="bold" style:font-size-complex="12pt" style:font-weight-complex="bold"/>
    </style:style>
    <style:style style:name="P18" style:family="paragraph" style:parent-style-name="Z_20_-_20_podpis_20_pod_20_kropkami">
      <style:paragraph-properties style:line-height-at-least="0.265cm">
        <style:tab-stops>
          <style:tab-stop style:position="-2cm" style:type="center"/>
          <style:tab-stop style:position="8.001cm" style:type="center"/>
        </style:tab-stops>
      </style:paragraph-properties>
    </style:style>
    <style:style style:name="P19" style:family="paragraph" style:parent-style-name="Z_20_-_20_podpis_20_pod_20_kropkami">
      <style:paragraph-properties style:line-height-at-least="0.265cm" fo:text-align="center" style:justify-single-word="false">
        <style:tab-stops>
          <style:tab-stop style:position="-2cm" style:type="center"/>
          <style:tab-stop style:position="8.001cm" style:type="center"/>
        </style:tab-stops>
      </style:paragraph-properties>
    </style:style>
    <style:style style:name="P20" style:family="paragraph" style:parent-style-name="Z_20_-_20_podpis_20_pod_20_kropkami">
      <style:paragraph-properties style:line-height-at-least="0.265cm" fo:orphans="0" fo:widows="0">
        <style:tab-stops>
          <style:tab-stop style:position="-2cm" style:type="center"/>
          <style:tab-stop style:position="8.001cm" style:type="center"/>
        </style:tab-stops>
      </style:paragraph-properties>
    </style:style>
    <style:style style:name="P21" style:family="paragraph" style:parent-style-name="Z_20_-_20_podpis_20_pod_20_kropkami">
      <style:paragraph-properties fo:text-align="end" style:justify-single-word="false">
        <style:tab-stops>
          <style:tab-stop style:position="-2cm" style:type="center"/>
        </style:tab-stops>
      </style:paragraph-properties>
      <style:text-properties officeooo:paragraph-rsid="0005574c"/>
    </style:style>
    <style:style style:name="P22" style:family="paragraph" style:parent-style-name="Z_20_-_20_podpis_20_pod_20_kropkami" style:list-style-name="WW8Num4">
      <style:paragraph-properties fo:margin-left="0.07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1pt" officeooo:paragraph-rsid="00024d93" style:font-size-asian="11pt" style:font-size-complex="11pt"/>
    </style:style>
    <style:style style:name="P23" style:family="paragraph" style:parent-style-name="Z_20_-_20_podpis_20_pod_20_kropkami" style:list-style-name="WW8Num4">
      <style:paragraph-properties fo:margin-left="0.026cm" fo:margin-right="0cm" fo:text-align="start" style:justify-single-word="false" fo:text-indent="0cm" style:auto-text-indent="false">
        <style:tab-stops>
          <style:tab-stop style:position="-1.974cm" style:type="center"/>
        </style:tab-stops>
      </style:paragraph-properties>
      <style:text-properties fo:font-size="11pt" officeooo:paragraph-rsid="00024d93" style:font-size-asian="11pt" style:font-size-complex="11pt"/>
    </style:style>
    <style:style style:name="P24" style:family="paragraph" style:parent-style-name="Z_20_-_20_podpis_20_pod_20_kropkami">
      <style:paragraph-properties fo:margin-left="0.026cm" fo:margin-right="0cm" style:line-height-at-least="0.265cm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Z_20_-_20_podpis_20_pod_20_kropkami">
      <style:paragraph-properties fo:margin-left="0.026cm" fo:margin-right="0cm" style:line-height-at-least="0.265cm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</style:style>
    <style:style style:name="P26" style:family="paragraph" style:parent-style-name="Z_20_-_20_podpis_20_pod_20_kropkami" style:list-style-name="WWNum2">
      <style:paragraph-properties fo:margin-left="0.026cm" fo:margin-right="0cm" style:line-height-at-least="0.265cm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</style:style>
    <style:style style:name="P27" style:family="paragraph" style:parent-style-name="Z_20_-_20_podpis_20_pod_20_kropkami" style:list-style-name="WWNum1">
      <style:paragraph-properties fo:margin-left="1.27cm" fo:margin-right="0cm" style:line-height-at-least="0.265cm" fo:text-indent="-0.635cm" style:auto-text-indent="false">
        <style:tab-stops>
          <style:tab-stop style:position="-2cm" style:type="center"/>
          <style:tab-stop style:position="8.001cm" style:type="center"/>
        </style:tab-stops>
      </style:paragraph-properties>
    </style:style>
    <style:style style:name="P28" style:family="paragraph" style:parent-style-name="Z_20_-_20_podpis_20_pod_20_kropkami">
      <style:paragraph-properties fo:margin-left="1.296cm" fo:margin-right="0cm" style:line-height-at-least="0.265cm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</style:style>
    <style:style style:name="P29" style:family="paragraph" style:parent-style-name="Z_20_-_20_podpis_20_pod_20_kropkami">
      <style:paragraph-properties fo:margin-left="0cm" fo:margin-right="0cm" style:line-height-at-least="0.265cm" fo:text-align="end" style:justify-single-word="false" fo:text-indent="0cm" style:auto-text-indent="false">
        <style:tab-stops>
          <style:tab-stop style:position="-1.974cm" style:type="center"/>
          <style:tab-stop style:position="8.001cm" style:type="center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2547f"/>
    </style:style>
    <style:style style:name="T6" style:family="text">
      <style:text-properties officeooo:rsid="0004523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fo:font-size="12pt" style:font-name-asian="Arial2" style:font-size-asian="12pt" style:font-name-complex="Arial2" style:font-size-complex="12pt"/>
    </style:style>
    <style:style style:name="T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20"/></text:span><text:span text:style-name="T1">Załącznik nr 1 do zapytania cenowego</text:span></text:p>
      <text:p text:style-name="P18"><text:span text:style-name="T2">/ pieczęć Wykonawcy/</text:span></text:p>
      <text:p text:style-name="P19"><text:span text:style-name="T3">WZÓR FORMULARZA OFERTY CENOWEJ</text:span></text:p>
      <text:list xml:id="list1539331549" text:style-name="WWNum1">
        <text:list-item>
          <text:p text:style-name="P27"><text:span text:style-name="T4">ZAMAWIAJĄCY</text:span></text:p>
        </text:list-item>
      </text:list>
      <text:p text:style-name="P18"><text:span text:style-name="T2">Gminny Ośrodek Pomocy Społecznej w Miękini</text:span></text:p>
      <text:p text:style-name="P18"><text:span text:style-name="T2">ul. Kościuszki 18A, 55-330 Miękinia</text:span></text:p>
      <text:list xml:id="list104336296557027" text:continue-numbering="true" text:style-name="WWNum1">
        <text:list-item>
          <text:p text:style-name="P27"><text:span text:style-name="T4">WYKONAWCA</text:span></text:p>
        </text:list-item>
      </text:list>
      <text:p text:style-name="P18"><text:span text:style-name="T4">…......................................................................</text:span></text:p>
      <text:p text:style-name="P18"><text:span text:style-name="T2">W odpowiedzi na zapytanie cenowe:</text:span></text:p>
      <text:p text:style-name="P18"><text:span text:style-name="T4">Świadczenie usług pocztowych dla Gminnego Ośrodka Pomocy Społecznej w Miękini w roku <text:s/>2021</text:span></text:p>
      <text:p text:style-name="P18"><text:span text:style-name="T1">Oferuję / - emy za przedmiot zamówienia następującą cenę:</text:span></text:p>
      <text:p text:style-name="P18"/>
      <text:p text:style-name="P18"><text:span text:style-name="T7">W wycenie prosimy o podanie cen przesyłek w obrocie krajowym oraz kategorii ekonomiczn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><text:span text:style-name="T8">Wypełnia Wykonawca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<text:span text:style-name="T8">Rodzaj przesyłki*</text:span></text:p>
          </table:table-cell>
          <table:table-cell table:style-name="Tabela1.A2" office:value-type="string">
            <text:p text:style-name="P14"><text:span text:style-name="T8">Cena netto za 1 przesyłkę w zł</text:span></text:p>
          </table:table-cell>
          <table:table-cell table:style-name="Tabela1.C2" office:value-type="string">
            <text:p text:style-name="P14"><text:span text:style-name="T8">Cena brutto za 1 przesyłkę w zł**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8">Przesyłka polecona S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8">Przesyłka zwykła S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8">Przesyłka polecona M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8">Przesyłka zwykła M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8">Przesyłka polecona <text:s/>L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8">Przesyłka zwykła L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table:number-rows-spanned="2" office:value-type="string">
            <text:p text:style-name="P15"><text:span text:style-name="T8">Usługa odbioru korespondencji z siedziby zamawiającego</text:span></text:p>
          </table:table-cell>
          <table:table-cell table:style-name="Tabela1.A2" office:value-type="string">
            <text:p text:style-name="P15"><text:span text:style-name="T8">Miesięczny koszt usługi netto</text:span></text:p>
          </table:table-cell>
          <table:table-cell table:style-name="Tabela1.C2" office:value-type="string">
            <text:p text:style-name="P15"><text:span text:style-name="T8">Miesięczny koszt usługi brutto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6"/>
            <text:p text:style-name="P14"><text:span text:style-name="T8">Usługa potwierdzenia odbioru przesyłki</text:span></text:p>
          </table:table-cell>
          <table:table-cell table:style-name="Tabela2.A1" office:value-type="string">
            <text:p text:style-name="P14"><text:span text:style-name="T8">Cena netto za 1 potwierdzenie odbioru w zł</text:span></text:p>
          </table:table-cell>
          <table:table-cell table:style-name="Tabela2.C1" office:value-type="string">
            <text:p text:style-name="P14"><text:span text:style-name="T8">Cena brutto za 1 potwierdzenie odbioru w zł**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</table:table>
      <text:p text:style-name="P20">* Wykonawca wypełnia jedynie cenę wskazaną przez Zamawiającego z zastrzeżeniem, że przesyłki o wadze mniejszej niż wskazane w podziale zastosowanym w powyższej tabeli nie mogą zawierać ceny wyższej niż wskazane w tabeli dla danej wagi.</text:p>
      <text:p text:style-name="P18">** Ofertę należy przygotować uwzględniając stawkę VAT obowiązującą w dniu składania oferty.</text:p>
      <text:p text:style-name="P18"/>
      <text:p text:style-name="P18"><text:span text:style-name="T9">Akceptuję/-emy termin wykonania zamówienia określony w zapytaniu cenowym.</text:span></text:p>
      <text:p text:style-name="P28"><text:span text:style-name="T9">Przystępując do udziału w postępowaniu oświadczam/- amy, że:</text:span></text:p>
      <text:p text:style-name="P25"><text:span text:style-name="T9">- Posiadam/-y wiedzę i doświadczenie niezbędne do wykonania zamówienia;</text:span></text:p>
      <text:p text:style-name="P25"><text:span text:style-name="T9">- Dysponuję/-emy <text:s/>odpowiednim potencjałem technicznym oraz osobami zdolnymi do wykonania zamówienia;</text:span></text:p>
      <text:p text:style-name="P25"><text:span text:style-name="T9">- Oświadczam/-amy, że uważam/-y się związany/-i ofertą przez okres 15 dni od ostatecznego terminu składania ofert;</text:span></text:p>
      <text:p text:style-name="P25"><text:span text:style-name="T9">- Zobowiązuję/-emy się do niezwłocznego dostarczenia kopii potwierdzenia wpisu do Rejestru Operatorów Pocztowych o których mowa w ustawie z dnia 23 listopada 2012r. Prawo pocztowe (tekst jedn. Dz.U. z 2018 <text:s/>poz. 2188 z późn. zm.)</text:span></text:p>
      <text:list xml:id="list3529600622" text:style-name="WWNum2">
        <text:list-item>
          <text:p text:style-name="P26"><text:span text:style-name="T9">Załącznikami do niniejszej oferty są:</text:span></text:p>
        </text:list-item>
      </text:list>
      <text:p text:style-name="P25"><text:span text:style-name="T9">1. …........................................................................................................................................</text:span></text:p>
      <text:p text:style-name="P25"><text:span text:style-name="T9">2. …........................................................................................................................................</text:span></text:p>
      <text:p text:style-name="P25"><text:span text:style-name="T9">3. ….....................................................................................................................................…</text:span></text:p>
      <text:p text:style-name="P24"/>
      <text:p text:style-name="P29"><text:span text:style-name="T2">…...................................................................</text:span></text:p>
      <text:p text:style-name="P21"><text:span text:style-name="T1">Data i podpis osoby upoważnionej</text:span><text:span text:style-name="T2"> <text:s text:c="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_20_-_20_podpis_20_pod_20_kropkami" style:display-name="Z - podpis pod kropkami" style:family="paragraph">
      <style:paragraph-properties style:line-height-at-least="0.265cm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8.001cm" style:type="center"/>
        </style:tab-stops>
      </style:paragraph-properties>
      <style:text-properties style:use-window-font-color="true" loext:opacity="0%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7_20_-_20_W1_20_-_20_myślniki" style:display-name="Z7 - W1 - myślniki" style:family="paragraph" style:default-outline-level="">
      <style:paragraph-properties fo:margin-left="0.3cm" fo:margin-right="0cm" fo:margin-top="0cm" fo:margin-bottom="0.101cm" style:contextual-spacing="false" style:line-height-at-least="0.415cm" fo:text-align="justify" style:justify-single-word="false" fo:orphans="0" fo:widows="0" fo:hyphenation-ladder-count="no-limit" fo:text-indent="-0.3cm" style:auto-text-indent="false" style:writing-mode="lr-tb">
        <style:tab-stops>
          <style:tab-stop style:position="0cm"/>
          <style:tab-stop style:position="15.702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_20_-_20_podpis_20_na_20_końcu_20__28_kropki_29_" style:display-name="Z - podpis na końcu (kropki)" style:family="paragraph" style:default-outline-level="">
      <style:paragraph-properties fo:margin-top="0.847cm" fo:margin-bottom="0cm" style:contextual-spacing="false" style:line-height-at-least="0.415cm" fo:text-align="justify" style:justify-single-word="false" fo:orphans="0" fo:widows="0" fo:hyphenation-ladder-count="no-limit" style:writing-mode="lr-tb">
        <style:tab-stops>
          <style:tab-stop style:position="6.001cm"/>
          <style:tab-stop style:position="10.001cm"/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5_20_-_20_W1_20_-_20_1." style:display-name="Z5 - W1 - 1." style:family="paragraph" style:default-outline-level="">
      <style:paragraph-properties fo:margin-left="0.4cm" fo:margin-right="0cm" fo:margin-top="0cm" fo:margin-bottom="0.101cm" style:contextual-spacing="false" style:line-height-at-least="0.415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15.602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4_20_-_20_Tekst_20_-_20_środkowy" style:display-name="Z4 - Tekst - środkowy" style:family="paragraph" style:default-outline-level="">
      <style:paragraph-properties fo:margin-top="0cm" fo:margin-bottom="0.101cm" style:contextual-spacing="false" style:line-height-at-least="0.415cm" fo:text-align="justify" style:justify-single-word="false" fo:orphans="0" fo:widows="0" fo:hyphenation-ladder-count="no-limi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1_20_-_20_Tytuł_20_załącznika" style:display-name="Z1 - Tytuł załącznika" style:family="paragraph" style:default-outline-level="">
      <style:paragraph-properties style:line-height-at-least="0.423cm" fo:text-align="center" style:justify-single-word="false" fo:orphans="0" fo:widows="0" fo:hyphenation-ladder-count="no-limit" fo:keep-with-next="always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1pt" fo:language="pl" fo:country="PL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Z1_20_-_20_Zał._20_do_20_zarządzenia_20_z_20_dnia" style:display-name="Z1 - Zał. do zarządzenia z dnia" style:family="paragraph" style:default-outline-level="">
      <style:paragraph-properties fo:margin-top="0cm" fo:margin-bottom="0.25cm" style:contextual-spacing="false" style:line-height-at-least="0.415cm" fo:text-align="start" style:justify-single-word="false" fo:orphans="0" fo:widows="0" fo:hyphenation-ladder-count="no-limit" style:writing-mode="lr-tb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1a_20_-_20_Załącznik_20_do_20_załącznika_20_nr..." style:display-name="Z1a - Załącznik do załącznika nr..." style:family="paragraph" style:default-outline-level="">
      <style:paragraph-properties style:line-height-at-least="0.388cm" fo:text-align="start" style:justify-single-word="false" fo:orphans="0" fo:widows="0" fo:hyphenation-ladder-count="no-limit" fo:padding-left="0.071cm" fo:padding-right="0cm" fo:padding-top="0cm" fo:padding-bottom="0cm" fo:border-left="2.49pt solid #808080" fo:border-right="none" fo:border-top="none" fo:border-bottom="none" fo:keep-with-next="always" style:writing-mode="lr-tb">
        <style:tab-stops>
          <style:tab-stop style:position="12.501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Znaki_20_przypisów_20_końcowych" style:display-name="WW-Znaki przypisów końcowych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1M14S</meta:editing-duration>
    <meta:editing-cycles>4</meta:editing-cycles>
    <meta:generator>LibreOffice/7.0.3.1$Windows_X86_64 LibreOffice_project/d7547858d014d4cf69878db179d326fc3483e082</meta:generator>
    <dc:date>2020-12-04T10:43:35.026000000</dc:date>
    <meta:document-statistic meta:table-count="2" meta:image-count="0" meta:object-count="0" meta:page-count="1" meta:paragraph-count="42" meta:word-count="291" meta:character-count="2546" meta:non-whitespace-character-count="2258"/>
  </office:meta>
</office:document-meta>
</file>