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</office:font-face-decls>
  <office:automatic-styles>
    <style:style style:name="Tabela1" style:family="table">
      <style:table-properties style:width="16.969cm" fo:margin-left="0.083cm" fo:margin-top="0cm" fo:margin-bottom="0cm" table:align="left" style:writing-mode="lr-tb"/>
    </style:style>
    <style:style style:name="Tabela1.A" style:family="table-column">
      <style:table-column-properties style:column-width="8.003cm"/>
    </style:style>
    <style:style style:name="Tabela1.B" style:family="table-column">
      <style:table-column-properties style:column-width="4.606cm"/>
    </style:style>
    <style:style style:name="Tabela1.C" style:family="table-column">
      <style:table-column-properties style:column-width="4.3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="0.097cm" fo:border="0.75pt solid #000000" style:writing-mode="lr-tb"/>
    </style:style>
    <style:style style:name="Tabela1.A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1.C2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Tabela2" style:family="table">
      <style:table-properties style:width="17.073cm" fo:margin-left="-0.012cm" fo:margin-top="0cm" fo:margin-bottom="0cm" table:align="left" style:writing-mode="lr-tb"/>
    </style:style>
    <style:style style:name="Tabela2.A" style:family="table-column">
      <style:table-column-properties style:column-width="8.123cm"/>
    </style:style>
    <style:style style:name="Tabela2.B" style:family="table-column">
      <style:table-column-properties style:column-width="4.549cm"/>
    </style:style>
    <style:style style:name="Tabela2.C" style:family="table-column">
      <style:table-column-properties style:column-width="4.40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="0.097cm" fo:border-left="0.75pt solid #000000" fo:border-right="none" fo:border-top="0.75pt solid #000000" fo:border-bottom="0.75pt solid #000000" style:writing-mode="lr-tb"/>
    </style:style>
    <style:style style:name="Tabela2.C1" style:family="table-cell">
      <style:table-cell-properties style:vertical-align="" fo:padding="0.097cm" fo:border="0.75pt solid #000000" style:writing-mode="lr-tb"/>
    </style:style>
    <style:style style:name="Tabela2.B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2.C2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P1" style:family="paragraph" style:parent-style-name="Z_20_-_20_podpis_20_pod_20_kropkami">
      <style:paragraph-properties fo:margin-left="0.026cm" fo:margin-right="0cm" style:line-height-at-least="0.265cm" fo:text-indent="0cm" style:auto-text-indent="false">
        <style:tab-stops>
          <style:tab-stop style:position="-1.974cm" style:type="center"/>
          <style:tab-stop style:position="8.001cm" style:type="center"/>
        </style:tab-stops>
      </style:paragraph-properties>
      <style:text-properties fo:font-size="11pt" style:font-size-asian="11pt" style:font-size-complex="11pt"/>
    </style:style>
    <style:style style:name="P2" style:family="paragraph" style:parent-style-name="Z_20_-_20_podpis_20_pod_20_kropkami">
      <style:paragraph-properties style:line-height-at-least="0.265cm">
        <style:tab-stops>
          <style:tab-stop style:position="-2cm" style:type="center"/>
          <style:tab-stop style:position="8.001cm" style:type="center"/>
        </style:tab-stops>
      </style:paragraph-properties>
    </style:style>
    <style:style style:name="P3" style:family="paragraph" style:parent-style-name="Z_20_-_20_podpis_20_pod_20_kropkami">
      <style:paragraph-properties style:line-height-at-least="0.265cm" fo:orphans="0" fo:widows="0">
        <style:tab-stops>
          <style:tab-stop style:position="-2cm" style:type="center"/>
          <style:tab-stop style:position="8.001cm" style:type="center"/>
        </style:tab-stops>
      </style:paragraph-properties>
    </style:style>
    <style:style style:name="P4" style:family="paragraph" style:parent-style-name="Z_20_-_20_podpis_20_pod_20_kropkami">
      <style:paragraph-properties fo:text-align="end" style:justify-single-word="false">
        <style:tab-stops>
          <style:tab-stop style:position="-2cm" style:type="center"/>
        </style:tab-stops>
      </style:paragraph-properties>
      <style:text-properties officeooo:paragraph-rsid="0005574c"/>
    </style:style>
    <style:style style:name="P5" style:family="paragraph" style:parent-style-name="Table_20_Contents">
      <style:paragraph-properties fo:orphans="0" fo:widows="0">
        <style:tab-stops/>
      </style:paragraph-properties>
      <style:text-properties style:font-name="Arial" fo:font-size="12pt" style:font-name-asian="Arial2" style:font-size-asian="12pt" style:font-name-complex="Arial2" style:font-size-complex="12pt"/>
    </style:style>
    <style:style style:name="P6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Arial" fo:font-size="12pt" style:font-name-asian="Arial2" style:font-size-asian="12pt" style:font-name-complex="Arial2" style:font-size-complex="12pt"/>
    </style:style>
    <style:style style:name="P7" style:family="paragraph" style:parent-style-name="Table_20_Contents">
      <style:paragraph-properties fo:orphans="0" fo:widows="0">
        <style:tab-stops/>
      </style:paragraph-properties>
      <style:text-properties style:font-name="Arial" fo:font-size="12pt" style:font-name-asian="Arial2" style:font-size-asian="12pt" style:font-name-complex="Arial2" style:font-size-complex="12pt"/>
    </style:style>
    <style:style style:name="P8" style:family="paragraph" style:parent-style-name="Z_20_-_20_podpis_20_pod_20_kropkami">
      <style:paragraph-properties style:line-height-at-least="0.265cm">
        <style:tab-stops>
          <style:tab-stop style:position="-2cm" style:type="center"/>
          <style:tab-stop style:position="8.001cm" style:type="center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Z_20_-_20_podpis_20_pod_20_kropkami">
      <style:paragraph-properties style:line-height-at-least="0.265cm" fo:text-align="center" style:justify-single-word="false">
        <style:tab-stops>
          <style:tab-stop style:position="-2cm" style:type="center"/>
          <style:tab-stop style:position="8.001cm" style:type="center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Z_20_-_20_podpis_20_pod_20_kropkami">
      <style:paragraph-properties style:line-height-at-least="0.265cm">
        <style:tab-stops>
          <style:tab-stop style:position="-2cm" style:type="center"/>
          <style:tab-stop style:position="8.001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Z_20_-_20_podpis_20_pod_20_kropkami">
      <style:paragraph-properties style:line-height-at-least="0.265cm">
        <style:tab-stops>
          <style:tab-stop style:position="-2cm" style:type="center"/>
          <style:tab-stop style:position="8.001cm" style:type="center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Z_20_-_20_podpis_20_pod_20_kropkami">
      <style:paragraph-properties style:line-height-at-least="0.265cm">
        <style:tab-stops>
          <style:tab-stop style:position="-2cm" style:type="center"/>
          <style:tab-stop style:position="8.001cm" style:type="center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Z_20_-_20_podpis_20_pod_20_kropkami">
      <style:paragraph-properties style:line-height-at-least="0.265cm">
        <style:tab-stops>
          <style:tab-stop style:position="-2cm" style:type="center"/>
          <style:tab-stop style:position="8.001cm" style:type="center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Z_20_-_20_podpis_20_pod_20_kropkami" style:list-style-name="WWNum1">
      <style:paragraph-properties fo:margin-left="1.27cm" fo:margin-right="0cm" style:line-height-at-least="0.265cm" fo:text-indent="-0.635cm" style:auto-text-indent="false">
        <style:tab-stops>
          <style:tab-stop style:position="-2cm" style:type="center"/>
          <style:tab-stop style:position="8.001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Z_20_-_20_podpis_20_pod_20_kropkami">
      <style:paragraph-properties fo:margin-left="1.296cm" fo:margin-right="0cm" style:line-height-at-least="0.265cm" fo:text-indent="0cm" style:auto-text-indent="false">
        <style:tab-stops>
          <style:tab-stop style:position="-1.974cm" style:type="center"/>
          <style:tab-stop style:position="8.001cm" style:type="center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Z_20_-_20_podpis_20_pod_20_kropkami">
      <style:paragraph-properties fo:margin-left="0.026cm" fo:margin-right="0cm" style:line-height-at-least="0.265cm" fo:text-indent="0cm" style:auto-text-indent="false">
        <style:tab-stops>
          <style:tab-stop style:position="-1.974cm" style:type="center"/>
          <style:tab-stop style:position="8.001cm" style:type="center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Z_20_-_20_podpis_20_pod_20_kropkami" style:list-style-name="WWNum2">
      <style:paragraph-properties fo:margin-left="0.026cm" fo:margin-right="0cm" style:line-height-at-least="0.265cm" fo:text-indent="0cm" style:auto-text-indent="false">
        <style:tab-stops>
          <style:tab-stop style:position="-1.974cm" style:type="center"/>
          <style:tab-stop style:position="8.001cm" style:type="center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Z_20_-_20_podpis_20_pod_20_kropkami">
      <style:paragraph-properties fo:margin-left="0cm" fo:margin-right="0cm" style:line-height-at-least="0.265cm" fo:text-align="end" style:justify-single-word="false" fo:text-indent="0cm" style:auto-text-indent="false">
        <style:tab-stops>
          <style:tab-stop style:position="-1.974cm" style:type="center"/>
          <style:tab-stop style:position="8.001cm" style:type="center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officeooo:rsid="0006b96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<text:s text:c="20"/></text:span><text:span text:style-name="T1">Załącznik nr 1 </text:span></text:p>
      <text:p text:style-name="P8">/ pieczęć Wykonawcy/</text:p>
      <text:p text:style-name="P9">WZÓR FORMULARZA OFERTY CENOWEJ</text:p>
      <text:list xml:id="list2257714969" text:style-name="WWNum1">
        <text:list-item>
          <text:p text:style-name="P14">ZAMAWIAJĄCY</text:p>
        </text:list-item>
      </text:list>
      <text:p text:style-name="P8">Gminny Ośrodek Pomocy Społecznej w Miękini</text:p>
      <text:p text:style-name="P8">ul. Kościuszki 18A, 55-330 Miękinia</text:p>
      <text:list xml:id="list122321453223555" text:continue-numbering="true" text:style-name="WWNum1">
        <text:list-item>
          <text:p text:style-name="P14">WYKONAWCA</text:p>
        </text:list-item>
      </text:list>
      <text:p text:style-name="P10">…......................................................................</text:p>
      <text:p text:style-name="P8">W odpowiedzi na zapytanie cenowe:</text:p>
      <text:p text:style-name="P10">Świadczenie usług pocztowych dla Gminnego Ośrodka Pomocy Społecznej w Miękini w roku <text:s/>2021</text:p>
      <text:p text:style-name="P11">Oferuję / - emy za przedmiot zamówienia następującą cenę:</text:p>
      <text:p text:style-name="P2"/>
      <text:p text:style-name="P12">W wycenie prosimy o podanie cen przesyłek w obrocie krajowym oraz kategorii ekonomiczna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6">Wypełnia Wykonawca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>Rodzaj przesyłki*</text:p>
          </table:table-cell>
          <table:table-cell table:style-name="Tabela1.A2" office:value-type="string">
            <text:p text:style-name="P6">Cena netto za 1 przesyłkę w zł</text:p>
          </table:table-cell>
          <table:table-cell table:style-name="Tabela1.C2" office:value-type="string">
            <text:p text:style-name="P6">Cena brutto za 1 przesyłkę w zł**</text:p>
          </table:table-cell>
        </table:table-row>
        <table:table-row table:style-name="Tabela1.1">
          <table:table-cell table:style-name="Tabela1.A2" office:value-type="string">
            <text:p text:style-name="P5">Przesyłka polecona S <text:span text:style-name="T3">do 500 g</text:span></text:p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Przesyłka zwykła S <text:span text:style-name="T3">do 500 g</text:span></text:p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Przesyłka polecona M <text:span text:style-name="T3">do 1000g</text:span></text:p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Przesyłka zwykła M <text:span text:style-name="T3">do 1000g</text:span></text:p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Przesyłka polecona <text:s/>L <text:span text:style-name="T3">do 2000g</text:span></text:p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Przesyłka zwykła L <text:span text:style-name="T3">do 2000g</text:span></text:p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 table:style-name="Tabela1.1">
          <table:table-cell table:style-name="Tabela1.A2" table:number-rows-spanned="2" office:value-type="string">
            <text:p text:style-name="P5">Usługa odbioru korespondencji z siedziby zamawiającego</text:p>
          </table:table-cell>
          <table:table-cell table:style-name="Tabela1.A2" office:value-type="string">
            <text:p text:style-name="P5">Miesięczny koszt usługi netto</text:p>
          </table:table-cell>
          <table:table-cell table:style-name="Tabela1.C2" office:value-type="string">
            <text:p text:style-name="P5">Miesięczny koszt usługi brutto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</table:table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rows-spanned="2" office:value-type="string">
            <text:p text:style-name="P5"/>
            <text:p text:style-name="P6">Usługa potwierdzenia odbioru przesyłki</text:p>
          </table:table-cell>
          <table:table-cell table:style-name="Tabela2.A1" office:value-type="string">
            <text:p text:style-name="P6">Cena netto za 1 potwierdzenie odbioru w zł</text:p>
          </table:table-cell>
          <table:table-cell table:style-name="Tabela2.C1" office:value-type="string">
            <text:p text:style-name="P6">Cena brutto za 1 potwierdzenie odbioru w zł**</text:p>
          </table:table-cell>
        </table:table-row>
        <table:table-row table:style-name="Tabela2.1">
          <table:covered-table-cell/>
          <table:table-cell table:style-name="Tabela2.B2" office:value-type="string">
            <text:p text:style-name="P5"/>
          </table:table-cell>
          <table:table-cell table:style-name="Tabela2.C2" office:value-type="string">
            <text:p text:style-name="P5"/>
          </table:table-cell>
        </table:table-row>
      </table:table>
      <text:p text:style-name="P3">* Wykonawca wypełnia jedynie cenę wskazaną przez Zamawiającego z zastrzeżeniem, że przesyłki o wadze mniejszej niż wskazane w podziale zastosowanym w powyższej tabeli nie mogą zawierać ceny wyższej niż wskazane w tabeli dla danej wagi.</text:p>
      <text:p text:style-name="P2">** Ofertę należy przygotować uwzględniając stawkę VAT obowiązującą w dniu składania oferty.</text:p>
      <text:p text:style-name="P2"/>
      <text:p text:style-name="P13">Akceptuję/-emy termin wykonania zamówienia określony w zapytaniu cenowym.</text:p>
      <text:p text:style-name="P15">Przystępując do udziału w postępowaniu oświadczam/- amy, że:</text:p>
      <text:p text:style-name="P1">- Posiadam/-y wiedzę i doświadczenie niezbędne do wykonania zamówienia;</text:p>
      <text:p text:style-name="P1">- Dysponuję/-emy <text:s/>odpowiednim potencjałem technicznym oraz osobami zdolnymi do wykonania zamówienia;</text:p>
      <text:p text:style-name="P1">- Oświadczam/-amy, że uważam/-y się związany/-i ofertą przez okres 15 dni od ostatecznego terminu składania ofert;</text:p>
      <text:p text:style-name="P1">- Zobowiązuję/-emy się do niezwłocznego dostarczenia kopii potwierdzenia wpisu do Rejestru Operatorów Pocztowych o których mowa w ustawie z dnia 23 listopada 2012r. Prawo pocztowe (tekst jedn. Dz.U. z 2018 <text:s/>poz. 2188 z późn. zm.)</text:p>
      <text:list xml:id="list1844380387" text:style-name="WWNum2">
        <text:list-item>
          <text:p text:style-name="P17">Załącznikami do niniejszej oferty są:</text:p>
        </text:list-item>
      </text:list>
      <text:p text:style-name="P1">1. …........................................................................................................................................</text:p>
      <text:p text:style-name="P1">2. …........................................................................................................................................</text:p>
      <text:p text:style-name="P1">3. ….....................................................................................................................................…</text:p>
      <text:p text:style-name="P1"/>
      <text:p text:style-name="P18">…...................................................................</text:p>
      <text:p text:style-name="P4"><text:span text:style-name="T1">Data i podpis osoby upoważnionej</text:span><text:span text:style-name="T2"> <text:s text:c="1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Z_20_-_20_podpis_20_pod_20_kropkami" style:display-name="Z - podpis pod kropkami" style:family="paragraph">
      <style:paragraph-properties style:line-height-at-least="0.265cm" fo:text-align="start" style:justify-single-word="false" fo:orphans="0" fo:widows="0" fo:hyphenation-ladder-count="no-limit" style:text-autospace="none" style:punctuation-wrap="hanging" style:line-break="strict" style:writing-mode="lr-tb">
        <style:tab-stops>
          <style:tab-stop style:position="8.001cm" style:type="center"/>
        </style:tab-stops>
      </style:paragraph-properties>
      <style:text-properties style:use-window-font-color="true" loext:opacity="0%" style:font-name="Arial1" fo:font-family="Arial" style:font-family-generic="swiss" style:font-pitch="variable" fo:font-size="8pt" fo:language="pl" fo:country="PL" style:font-name-asian="Times New Roman" style:font-family-asian="'Times New Roman'" style:font-family-generic-asian="roman" style:font-pitch-asian="variable" style:font-size-asian="8pt" style:language-asian="zxx" style:country-asian="none" style:font-name-complex="Arial1" style:font-family-complex="Arial" style:font-family-generic-complex="swiss" style:font-pitch-complex="variable" style:font-size-complex="8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7_20_-_20_W1_20_-_20_myślniki" style:display-name="Z7 - W1 - myślniki" style:family="paragraph" style:default-outline-level="">
      <style:paragraph-properties fo:margin-left="0.3cm" fo:margin-right="0cm" fo:margin-top="0cm" fo:margin-bottom="0.101cm" style:contextual-spacing="false" style:line-height-at-least="0.415cm" fo:text-align="justify" style:justify-single-word="false" fo:orphans="0" fo:widows="0" fo:hyphenation-ladder-count="no-limit" fo:text-indent="-0.3cm" style:auto-text-indent="false" style:writing-mode="lr-tb">
        <style:tab-stops>
          <style:tab-stop style:position="0cm"/>
          <style:tab-stop style:position="15.702cm" style:type="right" style:leader-style="dotted" style:leader-text="."/>
        </style:tab-stops>
      </style:paragraph-properties>
      <style:text-properties style:use-window-font-color="true" loext:opacity="0%" style:font-name="Arial" fo:font-family="Arial" style:font-family-generic="roman" style:font-pitch="variable" fo:font-size="10pt" fo:language="pl" fo:country="PL" style:letter-kerning="true" style:font-name-asian="Arial2" style:font-family-asian="Arial" style:font-family-generic-asian="system" style:font-pitch-asian="variable" style:font-size-asian="10pt" style:language-asian="ar" style:country-asian="SA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Z_20_-_20_podpis_20_na_20_końcu_20__28_kropki_29_" style:display-name="Z - podpis na końcu (kropki)" style:family="paragraph" style:default-outline-level="">
      <style:paragraph-properties fo:margin-top="0.847cm" fo:margin-bottom="0cm" style:contextual-spacing="false" style:line-height-at-least="0.415cm" fo:text-align="justify" style:justify-single-word="false" fo:orphans="0" fo:widows="0" fo:hyphenation-ladder-count="no-limit" style:writing-mode="lr-tb">
        <style:tab-stops>
          <style:tab-stop style:position="6.001cm"/>
          <style:tab-stop style:position="10.001cm"/>
          <style:tab-stop style:position="16.002cm" style:type="right" style:leader-style="dotted" style:leader-text="."/>
        </style:tab-stops>
      </style:paragraph-properties>
      <style:text-properties style:use-window-font-color="true" loext:opacity="0%" style:font-name="Arial" fo:font-family="Arial" style:font-family-generic="roman" style:font-pitch="variable" fo:font-size="10pt" fo:language="pl" fo:country="PL" style:letter-kerning="true" style:font-name-asian="Arial2" style:font-family-asian="Arial" style:font-family-generic-asian="system" style:font-pitch-asian="variable" style:font-size-asian="10pt" style:language-asian="ar" style:country-asian="SA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Z5_20_-_20_W1_20_-_20_1." style:display-name="Z5 - W1 - 1." style:family="paragraph" style:default-outline-level="">
      <style:paragraph-properties fo:margin-left="0.4cm" fo:margin-right="0cm" fo:margin-top="0cm" fo:margin-bottom="0.101cm" style:contextual-spacing="false" style:line-height-at-least="0.415cm" fo:text-align="justify" style:justify-single-word="false" fo:orphans="0" fo:widows="0" fo:hyphenation-ladder-count="no-limit" fo:text-indent="-0.4cm" style:auto-text-indent="false" style:writing-mode="lr-tb">
        <style:tab-stops>
          <style:tab-stop style:position="15.602cm" style:type="right" style:leader-style="dotted" style:leader-text="."/>
        </style:tab-stops>
      </style:paragraph-properties>
      <style:text-properties style:use-window-font-color="true" loext:opacity="0%" style:font-name="Arial" fo:font-family="Arial" style:font-family-generic="roman" style:font-pitch="variable" fo:font-size="10pt" fo:language="pl" fo:country="PL" style:letter-kerning="true" style:font-name-asian="Arial2" style:font-family-asian="Arial" style:font-family-generic-asian="system" style:font-pitch-asian="variable" style:font-size-asian="10pt" style:language-asian="ar" style:country-asian="SA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Z4_20_-_20_Tekst_20_-_20_środkowy" style:display-name="Z4 - Tekst - środkowy" style:family="paragraph" style:default-outline-level="">
      <style:paragraph-properties fo:margin-top="0cm" fo:margin-bottom="0.101cm" style:contextual-spacing="false" style:line-height-at-least="0.415cm" fo:text-align="justify" style:justify-single-word="false" fo:orphans="0" fo:widows="0" fo:hyphenation-ladder-count="no-limit" style:writing-mode="lr-tb">
        <style:tab-stops>
          <style:tab-stop style:position="16.002cm" style:type="right" style:leader-style="dotted" style:leader-text="."/>
        </style:tab-stops>
      </style:paragraph-properties>
      <style:text-properties style:use-window-font-color="true" loext:opacity="0%" style:font-name="Arial" fo:font-family="Arial" style:font-family-generic="roman" style:font-pitch="variable" fo:font-size="10pt" fo:language="pl" fo:country="PL" style:letter-kerning="true" style:font-name-asian="Arial2" style:font-family-asian="Arial" style:font-family-generic-asian="system" style:font-pitch-asian="variable" style:font-size-asian="10pt" style:language-asian="ar" style:country-asian="SA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Z1_20_-_20_Tytuł_20_załącznika" style:display-name="Z1 - Tytuł załącznika" style:family="paragraph" style:default-outline-level="">
      <style:paragraph-properties style:line-height-at-least="0.423cm" fo:text-align="center" style:justify-single-word="false" fo:orphans="0" fo:widows="0" fo:hyphenation-ladder-count="no-limit" fo:keep-with-next="always" style:writing-mode="lr-tb">
        <style:tab-stops>
          <style:tab-stop style:position="16.002cm" style:type="right" style:leader-style="dotted" style:leader-text="."/>
        </style:tab-stops>
      </style:paragraph-properties>
      <style:text-properties style:use-window-font-color="true" loext:opacity="0%" style:font-name="Arial" fo:font-family="Arial" style:font-family-generic="roman" style:font-pitch="variable" fo:font-size="11pt" fo:language="pl" fo:country="PL" fo:font-weight="bold" style:letter-kerning="true" style:font-name-asian="Arial2" style:font-family-asian="Arial" style:font-family-generic-asian="system" style:font-pitch-asian="variable" style:font-size-asian="11pt" style:language-asian="ar" style:country-asian="SA" style:font-weight-asian="bold" style:font-name-complex="Liberation Serif" style:font-family-complex="'Liberation Serif'" style:font-family-generic-complex="system" style:font-pitch-complex="variable" style:font-size-complex="11pt" style:font-weight-complex="bold" fo:hyphenate="false" fo:hyphenation-remain-char-count="2" fo:hyphenation-push-char-count="2" loext:hyphenation-no-caps="false"/>
    </style:style>
    <style:style style:name="Z1_20_-_20_Zał._20_do_20_zarządzenia_20_z_20_dnia" style:display-name="Z1 - Zał. do zarządzenia z dnia" style:family="paragraph" style:default-outline-level="">
      <style:paragraph-properties fo:margin-top="0cm" fo:margin-bottom="0.25cm" style:contextual-spacing="false" style:line-height-at-least="0.415cm" fo:text-align="start" style:justify-single-word="false" fo:orphans="0" fo:widows="0" fo:hyphenation-ladder-count="no-limit" style:writing-mode="lr-tb">
        <style:tab-stops>
          <style:tab-stop style:position="3.851cm" style:leader-style="dotted" style:leader-text="."/>
          <style:tab-stop style:position="7.849cm" style:leader-style="dotted" style:leader-text="."/>
          <style:tab-stop style:position="12.501cm" style:type="right" style:leader-style="dotted" style:leader-text="."/>
        </style:tab-stops>
      </style:paragraph-properties>
      <style:text-properties style:use-window-font-color="true" loext:opacity="0%" style:font-name="Arial" fo:font-family="Arial" style:font-family-generic="roman" style:font-pitch="variable" fo:font-size="10pt" fo:language="pl" fo:country="PL" style:letter-kerning="true" style:font-name-asian="Arial2" style:font-family-asian="Arial" style:font-family-generic-asian="system" style:font-pitch-asian="variable" style:font-size-asian="10pt" style:language-asian="ar" style:country-asian="SA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Z1a_20_-_20_Załącznik_20_do_20_załącznika_20_nr..." style:display-name="Z1a - Załącznik do załącznika nr..." style:family="paragraph" style:default-outline-level="">
      <style:paragraph-properties style:line-height-at-least="0.388cm" fo:text-align="start" style:justify-single-word="false" fo:orphans="0" fo:widows="0" fo:hyphenation-ladder-count="no-limit" fo:padding-left="0.071cm" fo:padding-right="0cm" fo:padding-top="0cm" fo:padding-bottom="0cm" fo:border-left="2.49pt solid #808080" fo:border-right="none" fo:border-top="none" fo:border-bottom="none" fo:keep-with-next="always" style:writing-mode="lr-tb">
        <style:tab-stops>
          <style:tab-stop style:position="12.501cm" style:type="right" style:leader-style="dotted" style:leader-text="."/>
        </style:tab-stops>
      </style:paragraph-properties>
      <style:text-properties style:use-window-font-color="true" loext:opacity="0%" style:font-name="Arial" fo:font-family="Arial" style:font-family-generic="roman" style:font-pitch="variable" fo:font-size="10pt" fo:language="pl" fo:country="PL" style:letter-kerning="true" style:font-name-asian="Arial2" style:font-family-asian="Arial" style:font-family-generic-asian="system" style:font-pitch-asian="variable" style:font-size-asian="10pt" style:language-asian="ar" style:country-asian="SA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Znaki_20_przypisów_20_końcowych" style:display-name="WW-Znaki przypisów końcowych" style:family="text"/>
    <style:style style:name="Symbole_20_wypunktowania" style:display-name="Symbole wypunktowania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Domyślna_20_czcionka_20_akapitu" style:display-name="Domyślna czcionka akapitu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Arial" fo:font-family="Arial" style:font-family-generic="roman" style:font-pitch="variable" fo:font-size="10pt" fo:font-weight="bold" style:font-name-asian="Arial2" style:font-family-asian="Arial" style:font-family-generic-asian="system" style:font-pitch-asian="variable" style:font-size-asian="10pt" style:font-weight-asian="bold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1.6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23M20S</meta:editing-duration>
    <meta:editing-cycles>5</meta:editing-cycles>
    <meta:generator>LibreOffice/7.0.3.1$Windows_X86_64 LibreOffice_project/d7547858d014d4cf69878db179d326fc3483e082</meta:generator>
    <dc:date>2020-12-09T12:23:20.746000000</dc:date>
    <meta:document-statistic meta:table-count="2" meta:image-count="0" meta:object-count="0" meta:page-count="1" meta:paragraph-count="42" meta:word-count="302" meta:character-count="2576" meta:non-whitespace-character-count="2276"/>
  </office:meta>
</office:document-meta>
</file>