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_20_Spacing">
      <style:paragraph-properties fo:margin-left="4.995cm" fo:margin-right="0cm" fo:text-indent="-4.995cm" style:auto-text-indent="false"/>
      <style:text-properties fo:color="#2c2c2c" loext:opacity="100%" style:font-name="Calibri Light" fo:font-size="12pt" fo:language="pl" fo:country="PL" fo:font-weight="bold" officeooo:paragraph-rsid="00022603" style:font-size-asian="12pt" style:language-asian="en" style:country-asian="US" style:font-weight-asian="bold" style:font-name-complex="Calibri Light" style:font-size-complex="12pt" style:font-weight-complex="bold"/>
    </style:style>
    <style:style style:name="P2" style:family="paragraph" style:parent-style-name="No_20_Spacing">
      <style:paragraph-properties fo:margin-left="4.995cm" fo:margin-right="0cm" fo:text-indent="0cm" style:auto-text-indent="false"/>
      <style:text-properties fo:color="#000000" loext:opacity="100%" style:font-name="Calibri Light" fo:font-size="12pt" fo:language="pl" fo:country="PL" officeooo:paragraph-rsid="00022603" style:font-size-asian="12pt" style:language-asian="en" style:country-asian="US" style:font-name-complex="Calibri Light" style:font-size-complex="12pt"/>
    </style:style>
    <style:style style:name="P3" style:family="paragraph" style:parent-style-name="Standard">
      <style:paragraph-properties fo:margin-left="4.995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Calibri Light" fo:font-size="12pt" fo:language="pl" fo:country="PL" officeooo:paragraph-rsid="00022603" style:font-size-asian="12pt" style:language-asian="en" style:country-asian="US" style:font-name-complex="Calibri Light" style:font-size-complex="12pt"/>
    </style:style>
    <style:style style:name="P4" style:family="paragraph" style:parent-style-name="Standard">
      <style:paragraph-properties fo:margin-left="3.747cm" fo:margin-right="0cm" fo:margin-top="0cm" fo:margin-bottom="0cm" style:contextual-spacing="false" fo:line-height="100%" fo:text-indent="1.249cm" style:auto-text-indent="false"/>
      <style:text-properties fo:color="#000000" loext:opacity="100%" style:font-name="Calibri Light" fo:font-size="12pt" fo:language="pl" fo:country="PL" officeooo:paragraph-rsid="00022603" style:font-name-asian="Times New Roman" style:font-size-asian="12pt" style:language-asian="en" style:country-asian="US" style:font-name-complex="Calibri Light" style:font-size-complex="12pt"/>
    </style:style>
    <style:style style:name="P5" style:family="paragraph" style:parent-style-name="Standard">
      <style:paragraph-properties fo:margin-left="4.995cm" fo:margin-right="0cm" fo:margin-top="0cm" fo:margin-bottom="0cm" style:contextual-spacing="false" fo:line-height="100%" fo:text-indent="0cm" style:auto-text-indent="false"/>
      <style:text-properties fo:color="#000000" loext:opacity="100%" style:font-name="Calibri Light" fo:font-size="12pt" fo:language="pl" fo:country="PL" officeooo:paragraph-rsid="00022603" style:font-name-asian="Times New Roman" style:font-size-asian="12pt" style:language-asian="en" style:country-asian="US" style:font-name-complex="Calibri Ligh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language="pl" fo:country="PL" officeooo:paragraph-rsid="00022603" style:font-name-complex="Times New Roman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color="#2c2c2c" loext:opacity="100%" style:font-name="Calibri Light" fo:font-size="12pt" fo:language="pl" fo:country="PL" fo:font-style="italic" style:text-underline-style="solid" style:text-underline-width="auto" style:text-underline-color="font-color" fo:font-weight="bold" officeooo:paragraph-rsid="00022603" style:font-size-asian="12pt" style:language-asian="en" style:country-asian="US" style:font-style-asian="italic" style:font-weight-asian="bold" style:font-name-complex="Calibri Light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style:contextual-spacing="false"/>
      <style:text-properties fo:color="#2c2c2c" loext:opacity="100%" style:font-name="Calibri Light" fo:font-size="12pt" fo:language="pl" fo:country="PL" style:text-underline-style="solid" style:text-underline-width="auto" style:text-underline-color="font-color" fo:font-weight="bold" officeooo:paragraph-rsid="00022603" style:font-size-asian="12pt" style:language-asian="en" style:country-asian="US" style:font-weight-asian="bold" style:font-name-complex="Calibri Light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2c2c2c" loext:opacity="100%" style:font-name="Calibri Light" fo:font-size="12pt" fo:language="pl" fo:country="PL" fo:font-weight="bold" officeooo:paragraph-rsid="00022603" style:font-size-asian="12pt" style:language-asian="en" style:country-asian="US" style:font-weight-asian="bold" style:font-name-complex="Calibri Light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/>
      <style:text-properties fo:color="#2c2c2c" loext:opacity="100%" style:font-name="Calibri Light" fo:font-size="12pt" fo:language="pl" fo:country="PL" fo:font-weight="bold" officeooo:paragraph-rsid="00022603" style:font-size-asian="12pt" style:language-asian="en" style:country-asian="US" style:font-weight-asian="bold" style:font-name-complex="Calibri Light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2c2c2c" loext:opacity="100%" style:font-name="Calibri Light" fo:font-size="12pt" fo:language="pl" fo:country="PL" officeooo:paragraph-rsid="00022603" style:font-size-asian="12pt" style:language-asian="en" style:country-asian="US" style:font-name-complex="Calibri Light" style:font-size-complex="12pt"/>
    </style:style>
    <style:style style:name="P12" style:family="paragraph" style:parent-style-name="Standard">
      <style:text-properties fo:color="#2c2c2c" loext:opacity="100%" style:font-name="Calibri Light" fo:font-size="12pt" fo:language="pl" fo:country="PL" officeooo:paragraph-rsid="00022603" style:font-size-asian="12pt" style:language-asian="en" style:country-asian="US" style:font-name-complex="Calibri Ligh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size="12pt" fo:language="pl" fo:country="PL" officeooo:paragraph-rsid="00022603" style:font-size-asian="12pt" style:language-asian="en" style:country-asian="US" style:font-size-complex="12pt"/>
    </style:style>
    <style:style style:name="P14" style:family="paragraph" style:parent-style-name="Standard">
      <style:paragraph-properties fo:margin-left="4.995cm" fo:margin-right="0cm" fo:margin-top="0cm" fo:margin-bottom="0cm" style:contextual-spacing="false" fo:line-height="100%" fo:text-indent="-4.995cm" style:auto-text-indent="false"/>
      <style:text-properties fo:font-size="12pt" fo:language="pl" fo:country="PL" officeooo:paragraph-rsid="00022603" style:font-size-asian="12pt" style:language-asian="en" style:country-asian="US" style:font-size-complex="12pt"/>
    </style:style>
    <style:style style:name="P15" style:family="paragraph" style:parent-style-name="Standard">
      <style:text-properties fo:font-size="12pt" fo:language="pl" fo:country="PL" officeooo:paragraph-rsid="00022603" style:font-size-asian="12pt" style:language-asian="en" style:country-asian="US" style:font-size-complex="12pt"/>
    </style:style>
    <style:style style:name="P16" style:family="paragraph" style:parent-style-name="Standard">
      <style:paragraph-properties fo:margin-left="4.995cm" fo:margin-right="0cm" fo:margin-top="0cm" fo:margin-bottom="0cm" style:contextual-spacing="false" fo:line-height="100%" fo:text-indent="-4.995cm" style:auto-text-indent="false"/>
      <style:text-properties officeooo:paragraph-rsid="00022603"/>
    </style:style>
    <style:style style:name="P17" style:family="paragraph" style:parent-style-name="Standard">
      <style:paragraph-properties fo:margin-left="4.995cm" fo:margin-right="0cm" fo:margin-top="0cm" fo:margin-bottom="0cm" style:contextual-spacing="false" fo:text-align="justify" style:justify-single-word="false" fo:text-indent="0cm" style:auto-text-indent="false"/>
      <style:text-properties style:font-name="Calibri Light" fo:font-size="12pt" fo:language="pl" fo:country="PL" officeooo:paragraph-rsid="00022603" style:font-size-asian="12pt" style:language-asian="en" style:country-asian="US" style:font-name-complex="Calibri Light" style:font-size-complex="12pt"/>
    </style:style>
    <style:style style:name="P18" style:family="paragraph" style:parent-style-name="Standard">
      <style:paragraph-properties fo:margin-left="4.995cm" fo:margin-right="0cm" fo:margin-top="0cm" fo:margin-bottom="0cm" style:contextual-spacing="false" fo:text-indent="0cm" style:auto-text-indent="false"/>
      <style:text-properties style:font-name="Calibri Light" fo:font-size="12pt" fo:language="pl" fo:country="PL" officeooo:paragraph-rsid="00022603" style:font-size-asian="12pt" style:language-asian="en" style:country-asian="US" style:font-name-complex="Calibri Light" style:font-size-complex="12pt"/>
    </style:style>
    <style:style style:name="T1" style:family="text">
      <style:text-properties fo:color="#2c2c2c" loext:opacity="100%" style:font-name="Calibri Light" fo:font-size="12pt" fo:language="pl" fo:country="PL" style:font-size-asian="12pt" style:language-asian="en" style:country-asian="US" style:font-name-complex="Calibri Light" style:font-size-complex="12pt"/>
    </style:style>
    <style:style style:name="T2" style:family="text">
      <style:text-properties fo:color="#000000" loext:opacity="100%" style:font-name="Calibri Light" fo:font-size="12pt" fo:language="pl" fo:country="PL" style:font-name-asian="Times New Roman" style:font-size-asian="12pt" style:language-asian="en" style:country-asian="US" style:font-name-complex="Calibri Light" style:font-size-complex="12pt"/>
    </style:style>
    <style:style style:name="T3" style:family="text">
      <style:text-properties fo:color="#000000" loext:opacity="100%" style:font-name="Calibri Light" fo:font-size="12pt" fo:language="pl" fo:country="PL" fo:font-weight="bold" style:font-name-asian="Times New Roman" style:font-size-asian="12pt" style:language-asian="en" style:country-asian="US" style:font-weight-asian="bold" style:font-name-complex="Calibri Light" style:font-size-complex="12pt" style:font-weight-complex="bold"/>
    </style:style>
    <style:style style:name="T4" style:family="text">
      <style:text-properties fo:color="#000000" loext:opacity="100%" style:font-name="Calibri Light" fo:font-size="12pt" fo:language="pl" fo:country="PL" style:font-size-asian="12pt" style:language-asian="en" style:country-asian="US" style:font-name-complex="Calibri Ligh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SPECYFIKACJA ZAMAWIANEGO SERWERA</text:p>
      <text:p text:style-name="P8">DELL PowerEdge R350</text:p>
      <text:p text:style-name="P10"/>
      <text:p text:style-name="P10">PROCESOR<text:tab/><text:tab/><text:tab/><text:tab/>Intel® E-2378</text:p>
      <text:p text:style-name="P11">Taktowanie bazowe / turbo <text:tab/><text:tab/>2.60 GHz / 4.80 GHz</text:p>
      <text:p text:style-name="P11">Ilość rdzeni / wątków <text:tab/><text:tab/><text:tab/>8 / 16</text:p>
      <text:p text:style-name="P11">Pamięć Cache <text:tab/><text:tab/><text:tab/>16 MB</text:p>
      <text:p text:style-name="P11">Rodzaj pamięci <text:tab/><text:tab/><text:tab/>DDR4 3200 MHz ECC</text:p>
      <text:p text:style-name="P11">Maks. wielkość pamięci <text:tab/><text:tab/>128 GB</text:p>
      <text:p text:style-name="P11">Liczba kanałów pamięci <text:tab/><text:tab/>2</text:p>
      <text:p text:style-name="P12">TDP <text:tab/><text:tab/><text:tab/><text:tab/>65 W</text:p>
      <text:p text:style-name="P15"/>
      <text:p text:style-name="P10">PAMIĘĆ RAM<text:tab/><text:tab/><text:tab/>4 x 32GB DDR4 UDIMM</text:p>
      <text:p text:style-name="P11">Szyna <text:tab/><text:tab/><text:tab/><text:tab/>3200 MHz</text:p>
      <text:p text:style-name="P11">Typ <text:tab/><text:tab/><text:tab/><text:tab/>DDR4</text:p>
      <text:p text:style-name="P11">Rodzaj <text:tab/><text:tab/><text:tab/><text:tab/>UDIMM</text:p>
      <text:p text:style-name="P12">Pojemność modułu <text:tab/><text:tab/><text:tab/>32GB</text:p>
      <text:p text:style-name="P15"/>
      <text:p text:style-name="P10">KONTROLER RAID<text:tab/><text:tab/><text:tab/>PERC H355</text:p>
      <text:p text:style-name="P11">Typ kontrolera <text:tab/><text:tab/><text:tab/>Sprzętowy</text:p>
      <text:p text:style-name="P11">Pamięć cache <text:tab/><text:tab/><text:tab/>Brak</text:p>
      <text:p text:style-name="P11">Poziomy <text:tab/><text:tab/><text:tab/><text:tab/>RAID 0/1/10</text:p>
      <text:p text:style-name="P11">Rodzaje dysków <text:tab/><text:tab/><text:tab/>12Gb/s SAS, 6Gb/s SAS/SATA</text:p>
      <text:p text:style-name="P12">Wsparcie <text:tab/><text:tab/><text:tab/><text:tab/>PCI PCIe Gen. 4</text:p>
      <text:p text:style-name="P15"/>
      <text:p text:style-name="P10">DYSKI I NAPĘDY<text:tab/><text:tab/><text:tab/>Obudowa 4x 3.5" HP</text:p>
      <text:p text:style-name="P11">Typ dysku <text:tab/><text:tab/><text:tab/><text:tab/>3.5"</text:p>
      <text:p text:style-name="P12">Max. ilość dysków <text:tab/><text:tab/><text:tab/>4 (Hot-Plug)</text:p>
      <text:p text:style-name="P15"/>
      <text:p text:style-name="P10">DYSKI I NAPĘDY<text:tab/><text:tab/><text:tab/>2 x 1.2TB HDD SAS 10k</text:p>
      <text:p text:style-name="P11">Pojemność dysku <text:tab/><text:tab/><text:tab/>1.2 TB</text:p>
      <text:p text:style-name="P11">Wymiary <text:tab/><text:tab/><text:tab/><text:tab/>2.5" w ramce 3.5"</text:p>
      <text:p text:style-name="P11">Typ dysku <text:tab/><text:tab/><text:tab/><text:tab/>HDD</text:p>
      <text:p text:style-name="P11">Interfejs <text:tab/><text:tab/><text:tab/><text:tab/>SAS 12Gb/s</text:p>
      <text:p text:style-name="P11">Prędkość obrotowa <text:tab/><text:tab/><text:tab/>10000 obr/min</text:p>
      <text:p text:style-name="P12">Typ obudowy <text:tab/><text:tab/><text:tab/>Hot-Plug</text:p>
      <text:p text:style-name="P15"/>
      <text:p text:style-name="P9">DYSKI I NAPĘDY<text:tab/><text:tab/><text:tab/>2 x 480GB SSD SATA RI</text:p>
      <text:p text:style-name="P11">Pojemność dysku <text:tab/><text:tab/><text:tab/>480 GB</text:p>
      <text:p text:style-name="P11">Wymiary <text:tab/><text:tab/><text:tab/><text:tab/>2.5" w ramce 3.5"</text:p>
      <text:p text:style-name="P11">Typ dysku <text:tab/><text:tab/><text:tab/><text:tab/>SSD RI</text:p>
      <text:p text:style-name="P11">Interfejs <text:tab/><text:tab/><text:tab/><text:tab/>SATA 6Gb/s</text:p>
      <text:p text:style-name="P11">Typ obudowy <text:tab/><text:tab/><text:tab/>Hot-Plug</text:p>
      <text:p text:style-name="P13"/>
      <text:p text:style-name="P9">KARTA SIECIOWA<text:tab/><text:tab/><text:tab/>LOM DP (Zintegrowana)</text:p>
      <text:p text:style-name="P11">Porty <text:tab/><text:tab/><text:tab/><text:tab/>2x RJ-45</text:p>
      <text:p text:style-name="P11">Przepustowość <text:tab/><text:tab/><text:tab/>1Gb/s</text:p>
      <text:p text:style-name="P11">Standard <text:tab/><text:tab/><text:tab/><text:tab/>1000Base-T</text:p>
      <text:p text:style-name="P11">Typ karty <text:tab/><text:tab/><text:tab/><text:tab/>Zintegrowana</text:p>
      <text:p text:style-name="P13"><text:soft-page-break/></text:p>
      <text:p text:style-name="P9">ZDALNE ZARZĄDZANIE<text:tab/><text:tab/>iDRAC9 Express</text:p>
      <text:p text:style-name="P11">Dedykowany port <text:tab/><text:tab/><text:tab/>Tak</text:p>
      <text:p text:style-name="P9">SZYNY MONTAŻOWE<text:tab/><text:tab/><text:tab/>Szyny ruchome</text:p>
      <text:p text:style-name="P13"/>
      <text:p text:style-name="P9">ZASILANIE<text:tab/><text:tab/><text:tab/><text:tab/>2x 600W (Hot-Plug)</text:p>
      <text:p text:style-name="P11">Moc <text:tab/><text:tab/><text:tab/><text:tab/>2x 600 W</text:p>
      <text:p text:style-name="P11">Typ <text:tab/><text:tab/><text:tab/><text:tab/>Hot-Plug</text:p>
      <text:p text:style-name="P11">Redundancja <text:tab/><text:tab/><text:tab/>Tak</text:p>
      <text:p text:style-name="P9"><text:tab/></text:p>
      <text:p text:style-name="P9">KARTY ROZSZERZEŃ<text:tab/><text:tab/><text:tab/>Intel® X710 DP (PCIe)</text:p>
      <text:p text:style-name="P11">Porty <text:tab/><text:tab/><text:tab/><text:tab/>2x SFP+</text:p>
      <text:p text:style-name="P11">Wkładki <text:tab/><text:tab/><text:tab/><text:tab/>Brak</text:p>
      <text:p text:style-name="P11">Przepustowość<text:tab/> <text:tab/><text:tab/>10Gb/s</text:p>
      <text:p text:style-name="P11">Standard <text:tab/><text:tab/><text:tab/><text:tab/>SFP+</text:p>
      <text:p text:style-name="P11">Typ karty <text:tab/><text:tab/><text:tab/><text:tab/>PCIe</text:p>
      <text:p text:style-name="P13"/>
      <text:p text:style-name="P9">GWARANCJA<text:tab/><text:tab/><text:tab/></text:p>
      <text:p text:style-name="P11">Okres gwarancji <text:tab/><text:tab/><text:tab/>3 lata</text:p>
      <text:p text:style-name="P11">Typ wsparcia <text:tab/><text:tab/><text:tab/>Gwarancja podstawowa</text:p>
      <text:p text:style-name="P16"><text:span text:style-name="T1">Czas reakcji <text:tab/></text:span><text:span text:style-name="T2">Czas reakcji do następnego dnia roboczego od przyjęcia zgłoszenia, możliwość zgłaszania awarii 24x7x365 poprzez ogólnopolską linię telefoniczną producenta. </text:span></text:p>
      <text:p text:style-name="P18">Zamawiający wymaga od podmiotu realizującego serwis lub producenta sprzętu dołączenia do oferty oświadczenia, że w przypadku wystąpienia awarii dysku twardego w urządzeniu objętym aktywnym wparciem technicznym, uszkodzony dysk twardy pozostaje u Zamawiającego. </text:p>
      <text:p text:style-name="P17">Firma serwisująca musi posiadać ISO 9001:2008 na świadczenie usług serwisowych oraz posiadać autoryzacje producenta urządzeń – dokumenty potwierdzające należy załączyć do oferty.</text:p>
      <text:p text:style-name="P17">Wymagane dołączenie do oferty oświadczenia Producenta potwierdzając, że Serwis urządzeń będzie realizowany bezpośrednio przez Producenta i/lub we współpracy z Autoryzowanym Partnerem Serwisowym Producenta.</text:p>
      <text:p text:style-name="P4">Możliwość rozszerzenia gwarancji przez producenta do 5 lat.</text:p>
      <text:p text:style-name="P5">Możliwość sprawdzenia statusu gwarancji poprzez stronę producenta podając unikatowy numer urządzenia oraz pobieranie uaktualnień mikrokodu oraz sterowników nawet w przypadku wygaśnięcia gwarancji serwera</text:p>
      <text:p text:style-name="P5"/>
      <text:p text:style-name="P16"><text:span text:style-name="T3">CERTYFIKAT</text:span><text:span text:style-name="T2"><text:tab/></text:span><text:span text:style-name="T4">Serwer musi być wyprodukowany zgodnie z normą ISO-9001:2008 oraz ISO-14001. <text:line-break/>Serwer musi posiadać deklaracja CE.<text:line-break/>Oferowany serwer musi znajdować się na liście Windows Server Catalog i posiadać status „Certified for Windows” dla systemów Microsoft Windows Server 2019, Microsoft Windows Server 2022.</text:span></text:p>
      <text:p text:style-name="P14"/>
      <text:p text:style-name="P1">SYSTEM OPERACYJNY<text:tab/>Win Serv 2022 STD 16C</text:p>
      <text:p text:style-name="P2"><text:soft-page-break/>Licencja musi uprawniać do uruchamiania systemu operacyjnego w środowisku fizycznym i dwóch wirtualnych środowisk <text:s/>za pomocą wbudowanych mechanizmów wirtualizacji. </text:p>
      <text:p text:style-name="P2">System operacyjny musi posiadać następujące, wbudowane cechy: </text:p>
      <text:p text:style-name="P2">a) możliwość wykorzystania, co najmniej 320 logicznych procesorów oraz co najmniej 4 TB pamięci RAM w środowisku fizycznym, </text:p>
      <text:p text:style-name="P2">b) możliwość wykorzystywania 64 procesorów wirtualnych oraz 1TB pamięci RAM i dysku o pojemności min. 64TB przez każdy wirtualny serwerowy system operacyjny, </text:p>
      <text:p text:style-name="P2">c) możliwość budowania klastrów składających się z 64 węzłów, z możliwością uruchamiania do 8000 maszyn wirtualnych, </text:p>
      <text:p text:style-name="P2">d) możliwość migracji maszyn wirtualnych bez zatrzymywania ich pracy między fizycznymi serwerami z uruchomionym mechanizmem wirtualizacji (hypervisor) przez sieć Ethernet, bez konieczności stosowania dodatkowych mechanizmów współdzielenia pamięci, </text:p>
      <text:p text:style-name="P2">e) wsparcie (na umożliwiającym to sprzęcie) dodawania i wymiany pamięci RAM bez przerywania pracy, </text:p>
      <text:p text:style-name="P2">f) wsparcie (na umożliwiającym to sprzęcie) dodawania i wymiany procesorów bez przerywania pracy, </text:p>
      <text:p text:style-name="P2">g) automatyczna weryfikacja cyfrowych sygnatur sterowników w celu sprawdzenia, czy sterownik przeszedł testy jakości przeprowadzone przez producenta systemu operacyjnego, możliwość dynamicznego obniżania poboru energii przez rdzenie procesorów niewykorzystywane w bieżącej pracy (mechanizm ten musi uwzględniać specyfikę procesorów wyposażonych w mechanizmy Hyper-Threading), </text:p>
      <text:p text:style-name="P2">i) wbudowane wsparcie instalacji i pracy na wolumenach, które: </text:p>
      <text:p text:style-name="P2">I. pozwalają na zmianę rozmiaru w czasie pracy systemu, </text:p>
      <text:p text:style-name="P2">II. umożliwiają tworzenie w czasie pracy systemu migawek, dających użytkownikom końcowym (lokalnym i sieciowym) prosty wgląd w poprzednie wersje plików i folderów, </text:p>
      <text:p text:style-name="P2">III. umożliwiają kompresję "w locie" dla wybranych plików i/lub folderów, </text:p>
      <text:p text:style-name="P2">IV. umożliwiają zdefiniowanie list kontroli dostępu (ACL), </text:p>
      <text:p text:style-name="P2">j) wbudowany mechanizm klasyfikowania i indeksowania plików (dokumentów) w oparciu o ich zawartość, </text:p>
      <text:p text:style-name="P2">k) wbudowane szyfrowanie dysków </text:p>
      <text:p text:style-name="P2">l) możliwość uruchamiania aplikacji internetowych wykorzystujących technologię ASP.NET, </text:p>
      <text:p text:style-name="P2">m) możliwość dystrybucji ruchu sieciowego HTTP pomiędzy kilka serwerów, </text:p>
      <text:p text:style-name="P2">n) wbudowana zapora internetowa (firewall) z obsługą definiowanych reguł dla ochrony połączeń internetowych i intranetowych, </text:p>
      <text:p text:style-name="P2">o) graficzny interfejs użytkownika, </text:p>
      <text:p text:style-name="P2">p) zlokalizowane w języku polskim, co najmniej następujące elementy: menu, przeglądarka internetowa, pomoc, komunikaty systemowe, </text:p>
      <text:p text:style-name="P2">r) wsparcie dla większości powszechnie używanych urządzeń peryferyjnych (drukarek, urządzeń sieciowych, standardów USB, Plug&amp;Play), </text:p>
      <text:p text:style-name="P2"><text:soft-page-break/>s) możliwość zdalnej konfiguracji, administrowania oraz aktualizowania systemu, </text:p>
      <text:p text:style-name="P2">t) dostępność bezpłatnych narzędzi producenta systemu umożliwiających badanie i wdrażanie zdefiniowanego zestawu polityk bezpieczeństwa, </text:p>
      <text:p text:style-name="P2">u) możliwość implementacji następujących funkcjonalności bez potrzeby instalowania dodatkowych produktów (oprogramowania) innych producentów wymagających dodatkowych licencji: </text:p>
      <text:p text:style-name="P2">I. podstawowe usługi sieciowe: DHCP oraz DNS wspierający DNSSEC, </text:p>
      <text:p text:style-name="P2">II. usługi katalogowe oparte o LDAP i pozwalające na uwierzytelnianie użytkowników stacji roboczych, bez konieczności instalowania dodatkowego oprogramowania na tych stacjach, pozwalające na zarządzanie zasobami w sieci (użytkownicy, komputery, drukarki, udziały sieciowe), z możliwością wykorzystania następujących funkcji: </text:p>
      <text:p text:style-name="P2">1) podłączenie SSO do domeny w trybie offline – bez dostępnego połączenia sieciowego z domeną, </text:p>
      <text:p text:style-name="P2">2) ustanawianie praw dostępu do zasobów domeny na bazie sposobu logowania użytkownika – na przykład typu certyfikatu użytego do logowania, </text:p>
      <text:p text:style-name="P2">3) odzyskiwanie przypadkowo skasowanych obiektów usługi katalogowej z mechanizmu kosza, </text:p>
      <text:p text:style-name="P2">III. zdalna dystrybucja oprogramowania na stacje robocze, </text:p>
      <text:p text:style-name="P2">IV. praca zdalna na serwerze z wykorzystaniem terminala (cienkiego klienta) lub odpowiednio skonfigurowanej stacji roboczej, </text:p>
      <text:p text:style-name="P2">V. centrum Certyfikatów (CA), obsługa klucza publicznego i prywatnego) umożliwiające: </text:p>
      <text:p text:style-name="P2">1) dystrybucję certyfikatów poprzez http, </text:p>
      <text:p text:style-name="P2">2) konsolidację CA dla wielu lasów domeny, </text:p>
      <text:p text:style-name="P2">3) automatyczne rejestrowania certyfikatów pomiędzy różnymi lasami domen, </text:p>
      <text:p text:style-name="P2">VI. szyfrowanie plików i folderów, </text:p>
      <text:p text:style-name="P2">VII. szyfrowanie połączeń sieciowych pomiędzy serwerami oraz serwerami i stacjami roboczymi (IPSec), </text:p>
      <text:p text:style-name="P2">VIII. możliwość tworzenia systemów wysokiej dostępności (klastry typu fail-over) oraz rozłożenia obciążenia serwerów, </text:p>
      <text:p text:style-name="P2">IX. serwis udostępniania stron WWW, </text:p>
      <text:p text:style-name="P2">X. wsparcie dla protokołu IP w wersji 6 (IPv6), </text:p>
      <text:p text:style-name="P2">XI. wbudowane mechanizmy wirtualizacji (Hypervisor) pozwalające na uruchamianie min. 1000 aktywnych środowisk wirtualnych systemów operacyjnych. Wirtualne maszyny w trakcie pracy i bez zauważalnego zmniejszenia ich dostępności mogą być przenoszone pomiędzy serwerami klastra typu failover z jednoczesnym zachowaniem pozostałej funkcjonalności. Mechanizmy wirtualizacji mają zapewnić wsparcie dla: </text:p>
      <text:p text:style-name="P2">1) dynamicznego podłączania zasobów dyskowych typu hot-plug do maszyn wirtualnych, </text:p>
      <text:p text:style-name="P2">2) obsługi ramek typu jumbo frames dla maszyn wirtualnych, </text:p>
      <text:p text:style-name="P2">3) obsługi 4-KB sektorów dysków, </text:p>
      <text:p text:style-name="P2"><text:soft-page-break/>4) nielimitowanej liczby jednocześnie przenoszonych maszyn wirtualnych pomiędzy węzłami klastra, </text:p>
      <text:p text:style-name="P2">5) możliwości wirtualizacji sieci z zastosowaniem przełącznika, którego funkcjonalność może być rozszerzana jednocześnie poprzez oprogramowanie kilku innych dostawców poprzez otwarty interfejs API, </text:p>
      <text:p text:style-name="P2">6) możliwości kierowania ruchu sieciowego z wielu sieci VLAN bezpośrednio do pojedynczej karty sieciowej maszyny wirtualnej (tzw. trunk model), </text:p>
      <text:p text:style-name="P2">v) możliwość automatycznej aktualizacji w oparciu o poprawki publikowane przez producenta wraz z dostępnością bezpłatnego rozwiązania producenta SSO umożliwiającego lokalną dystrybucję poprawek zatwierdzonych przez administratora, bez połączenia z siecią Internet, </text:p>
      <text:p text:style-name="P2">w) wsparcie dostępu do zasobu dyskowego SSO poprzez wiele ścieżek (Multipath), </text:p>
      <text:p text:style-name="P2">x) możliwość instalacji poprawek poprzez wgranie ich do obrazu instalacyjnego, </text:p>
      <text:p text:style-name="P2">y) mechanizmy zdalnej administracji oraz mechanizmy (również działające zdalnie) administracji przez skrypty, </text:p>
      <text:p text:style-name="P3">z) możliwość zarządzania przez wbudowane mechanizmy zgodne ze standardami WBEM oraz WS-Management organizacji DMTF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en" fo:country="US" style:letter-kerning="false" style:font-name-asian="Calibri" style:font-family-asian="Calibri" style:font-pitch-asian="variable" style:font-size-asian="11pt" style:language-asian="en" style:country-asian="US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6T10:22:14.187000000</meta:creation-date>
    <dc:date>2023-03-06T10:29:09.955000000</dc:date>
    <meta:editing-duration>PT6M55S</meta:editing-duration>
    <meta:editing-cycles>1</meta:editing-cycles>
    <meta:document-statistic meta:table-count="0" meta:image-count="0" meta:object-count="0" meta:page-count="5" meta:paragraph-count="120" meta:word-count="1139" meta:character-count="9015" meta:non-whitespace-character-count="7757"/>
    <meta:generator>LibreOffice/7.3.0.3$Windows_X86_64 LibreOffice_project/0f246aa12d0eee4a0f7adcefbf7c878fc2238db3</meta:generator>
  </office:meta>
</office:document-meta>
</file>