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6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officeooo:rsid="001be557" officeooo:paragraph-rsid="001be557"/>
    </style:style>
    <style:style style:name="P2" style:family="paragraph" style:parent-style-name="Table_20_Contents">
      <style:paragraph-properties fo:text-align="start" style:justify-single-word="false"/>
      <style:text-properties officeooo:rsid="001be557" officeooo:paragraph-rsid="001df2e5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officeooo:rsid="001be557" officeooo:paragraph-rsid="001df2e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rsid="001be557" officeooo:paragraph-rsid="001df2e5"/>
    </style:style>
    <style:style style:name="P5" style:family="paragraph" style:parent-style-name="Standard">
      <style:paragraph-properties fo:text-align="start" style:justify-single-word="false"/>
      <style:text-properties officeooo:rsid="001be557" officeooo:paragraph-rsid="001be557"/>
    </style:style>
    <style:style style:name="P6" style:family="paragraph" style:parent-style-name="Standard">
      <style:paragraph-properties fo:text-align="start" style:justify-single-word="false"/>
      <style:text-properties officeooo:rsid="001be557" officeooo:paragraph-rsid="001df2e5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1be557" officeooo:paragraph-rsid="001be557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1be557" officeooo:paragraph-rsid="001df2e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paragraph-rsid="001be557" style:font-size-asian="12pt" style:font-size-complex="12pt"/>
    </style:style>
    <style:style style:name="P11" style:family="paragraph" style:parent-style-name="Standard">
      <style:text-properties officeooo:paragraph-rsid="001df2e5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be557" officeooo:paragraph-rsid="001be557" style:font-weight-asian="bold" style:font-weight-complex="bold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1be557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1df2e5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1fca0f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1fccd5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ca0f" officeooo:paragraph-rsid="001fca0f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ccd5" officeooo:paragraph-rsid="001fccd5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be557" officeooo:paragraph-rsid="001fccd5" style:font-size-asian="10pt" style:font-style-asian="normal" style:font-weight-asian="normal" style:font-size-complex="10pt" style:text-emphasize="none"/>
    </style:style>
    <style:style style:name="P2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1be557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1df2e5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1be557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1be557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833d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f2e5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833d" style:font-size-asian="12pt" style:font-style-asian="normal" style:font-weight-asian="normal" style:font-size-complex="12pt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1df2e5" style:font-style-asian="normal" style:font-weight-asian="normal" style:text-emphasize="none"/>
    </style:style>
    <style:style style:name="T8" style:family="text">
      <style:text-properties officeooo:rsid="001df2e5"/>
    </style:style>
    <style:style style:name="T9" style:family="text">
      <style:text-properties officeooo:rsid="001fca0f"/>
    </style:style>
    <style:style style:name="T10" style:family="text">
      <style:text-properties officeooo:rsid="001fcc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ykaz procesów przetwarzania danych osobowych</text:p>
      <text:p text:style-name="P12"><text:s/>w Gminnym Ośrodku Pomocy Społecznej w Miękini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">Dane Administratora Danych Osobowych </text:p>
          </table:table-cell>
          <table:table-cell table:style-name="Tabela1.B1" table:number-columns-spanned="2" office:value-type="string">
            <text:p text:style-name="P1">Gminny Ośrodek Pomocy Społecznej w Miękini</text:p>
            <text:p text:style-name="P1">ul. Kościuszki 41 55-330 Miękinia</text:p>
            <text:p text:style-name="P1">NIP 913-13-10-728</text:p>
            <text:p text:style-name="P1"><text:a xlink:type="simple" xlink:href="mailto:gops@gops.miekinia.pl" text:style-name="Internet_20_link" text:visited-style-name="Visited_20_Internet_20_Link">gops@gops.miekinia.pl</text:a></text:p>
            <text:p text:style-name="P1">tel. 71/736 08 50lub 71/317 85-56</text:p>
            <text:p text:style-name="P1">faks 71/736 08-58</text:p>
          </table:table-cell>
          <table:covered-table-cell/>
        </table:table-row>
        <table:table-row>
          <table:table-cell table:style-name="Tabela1.A2" office:value-type="string">
            <text:p text:style-name="P1">Dane kontaktowe Inspektora Ochrony Danych </text:p>
          </table:table-cell>
          <table:table-cell table:style-name="Tabela1.B2" table:number-columns-spanned="2" office:value-type="string">
            <text:p text:style-name="P1"><text:a xlink:type="simple" xlink:href="mailto:iod@gops.miekinia.pl" text:style-name="Internet_20_link" text:visited-style-name="Visited_20_Internet_20_Link">iod@gops.miekinia.pl</text:a> 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1">Cel przetwarzania danych osobowych </text:p>
          </table:table-cell>
          <table:table-cell table:style-name="Tabela1.A2" office:value-type="string">
            <text:p text:style-name="P1">Podstawa prawna przetwarzania danych osobowych </text:p>
          </table:table-cell>
          <table:table-cell table:style-name="Tabela1.B2" office:value-type="string">
            <text:p text:style-name="P5"><text:span text:style-name="T5">P</text:span><text:span text:style-name="T4">lanowane terminy usunięcia poszczególnych kategorii danych</text:span></text:p>
          </table:table-cell>
        </table:table-row>
        <table:table-row>
          <table:table-cell table:style-name="Tabela1.A2" office:value-type="string">
            <text:p text:style-name="P14">Realizacja postępowania wobec dłużników alimentacyjnych oraz zaliczek alimentacyjnych</text:p>
          </table:table-cell>
          <table:table-cell table:style-name="Tabela1.A2" office:value-type="string">
            <text:p text:style-name="P21">Ustawa z dnia 7 września 2007r. o pomocy osobom uprawnionym do alimentów</text:p>
          </table:table-cell>
          <table:table-cell table:style-name="Tabela1.B2" office:value-type="string">
            <text:p text:style-name="P8"><text:span text:style-name="T1">10 lat od </text:span><text:span text:style-name="T6">zakończenia postępowania</text:span></text:p>
            <text:p text:style-name="P13"/>
          </table:table-cell>
        </table:table-row>
        <table:table-row>
          <table:table-cell table:style-name="Tabela1.A2" office:value-type="string">
            <text:p text:style-name="P14">Przyznawanie dodatków mieszkaniowych</text:p>
            <text:p text:style-name="P8"/>
          </table:table-cell>
          <table:table-cell table:style-name="Tabela1.A2" office:value-type="string">
            <text:p text:style-name="P21">Ustawa z dnia 21 czerwca 2001r. o dodatkach mieszkaniowych</text:p>
          </table:table-cell>
          <table:table-cell table:style-name="Tabela1.B2" office:value-type="string">
            <text:p text:style-name="P21">10 lat od zakończenia postępowania</text:p>
            <text:p text:style-name="P7"/>
          </table:table-cell>
        </table:table-row>
        <table:table-row>
          <table:table-cell table:style-name="Tabela1.A2" office:value-type="string">
            <text:p text:style-name="P14">Realizacja świadczeń rodzinnych</text:p>
            <text:p text:style-name="P8"/>
          </table:table-cell>
          <table:table-cell table:style-name="Tabela1.A2" office:value-type="string">
            <text:p text:style-name="P21">Ustawa z dnia 28 listopada 2003 r. o świadczeniach rodzinnych</text:p>
          </table:table-cell>
          <table:table-cell table:style-name="Tabela1.B2" office:value-type="string">
            <text:p text:style-name="P21">10 lat od zakończenia postępowania</text:p>
            <text:p text:style-name="P7"/>
          </table:table-cell>
        </table:table-row>
        <table:table-row>
          <table:table-cell table:style-name="Tabela1.A2" office:value-type="string">
            <text:p text:style-name="P14">Świadczenia z funduszu alimentacyjnego</text:p>
            <text:p text:style-name="P8"/>
          </table:table-cell>
          <table:table-cell table:style-name="Tabela1.A2" office:value-type="string">
            <text:p text:style-name="P21">Ustawa z dnia 7 września 2007r. o pomocy osobom uprawnionym do alimentów</text:p>
          </table:table-cell>
          <table:table-cell table:style-name="Tabela1.B2" office:value-type="string">
            <text:p text:style-name="P21">10 lat od zakończenia postępowania</text:p>
            <text:p text:style-name="P7"/>
          </table:table-cell>
        </table:table-row>
        <table:table-row>
          <table:table-cell table:style-name="Tabela1.A2" office:value-type="string">
            <text:p text:style-name="P21">Realizacja działań dotyczących przemocy w rodzinie przez Zespół Interdyscyplinarny</text:p>
          </table:table-cell>
          <table:table-cell table:style-name="Tabela1.A2" office:value-type="string">
            <text:p text:style-name="P21">ustawa z dnia 29 lipca 2005r. o przeciwdziałaniu przemocy w rodzinie</text:p>
          </table:table-cell>
          <table:table-cell table:style-name="Tabela1.B2" office:value-type="string">
            <text:p text:style-name="P21">10 lat od zakończenia postępowania</text:p>
            <text:p text:style-name="P7"/>
          </table:table-cell>
        </table:table-row>
        <table:table-row>
          <table:table-cell table:style-name="Tabela1.A2" office:value-type="string">
            <text:p text:style-name="P14">Realizacja świadczeń pomocy społecznej</text:p>
          </table:table-cell>
          <table:table-cell table:style-name="Tabela1.A2" office:value-type="string">
            <text:p text:style-name="P21">Ustawa z dnia 12 marca 2004 o pomocy społecznej</text:p>
          </table:table-cell>
          <table:table-cell table:style-name="Tabela1.B2" office:value-type="string">
            <text:p text:style-name="P21">10 lat od zakończenia postępowania</text:p>
          </table:table-cell>
        </table:table-row>
        <table:table-row>
          <table:table-cell table:style-name="Tabela1.A2" office:value-type="string">
            <text:p text:style-name="P14">Świadczenie pieczy zastępczej i wspierania rodzin oraz wyznaczanie asystenta rodziny</text:p>
          </table:table-cell>
          <table:table-cell table:style-name="Tabela1.A2" office:value-type="string">
            <text:p text:style-name="P21">Ustawa z dnia 9 czerwca 2011 o wspieraniu rodziny i systemie pieczy zastępczej</text:p>
          </table:table-cell>
          <table:table-cell table:style-name="Tabela1.B2" office:value-type="string">
            <text:p text:style-name="P21">10 lat od zakończenia postępowania</text:p>
          </table:table-cell>
        </table:table-row>
        <table:table-row>
          <table:table-cell table:style-name="Tabela1.A2" office:value-type="string">
            <text:p text:style-name="P14">Prowadzenie rejestru korespondencji przychodzącej i wychodzącej</text:p>
          </table:table-cell>
          <table:table-cell table:style-name="Tabela1.A2" office:value-type="string">
            <text:p text:style-name="P21">ustawa z dnia 14 lipca 1983 r. o narodowym zasobie archiwalnym i archiwach</text:p>
          </table:table-cell>
          <table:table-cell table:style-name="Tabela1.B2" office:value-type="string">
            <text:p text:style-name="P14">5 lat po zakończeniu przydatności</text:p>
            <text:p text:style-name="P10"/>
          </table:table-cell>
        </table:table-row>
        <table:table-row>
          <table:table-cell table:style-name="Tabela1.A2" office:value-type="string">
            <text:p text:style-name="P14">Przyznawanie dodatków energetycznych</text:p>
          </table:table-cell>
          <table:table-cell table:style-name="Tabela1.A2" office:value-type="string">
            <text:p text:style-name="P21">Ustawa z dnia 10 kwietnia 1997r. Prawo energetyczne</text:p>
          </table:table-cell>
          <table:table-cell table:style-name="Tabela1.B2" office:value-type="string">
            <text:p text:style-name="P21">10 lat od zakończenia postępowania</text:p>
          </table:table-cell>
        </table:table-row>
        <table:table-row>
          <table:table-cell table:style-name="Tabela1.A2" office:value-type="string">
            <text:p text:style-name="P14">Realizacji świadczeń wychowawczych</text:p>
          </table:table-cell>
          <table:table-cell table:style-name="Tabela1.A2" office:value-type="string">
            <text:p text:style-name="P21">Ustawa z dnia11 lutego 2016r. O pomocy państwa w wychowaniu dzieci</text:p>
          </table:table-cell>
          <table:table-cell table:style-name="Tabela1.B2" office:value-type="string">
            <text:p text:style-name="P21">10 lat od zakończenia postępowania</text:p>
            <text:p text:style-name="P7"/>
          </table:table-cell>
        </table:table-row>
        <table:table-row>
          <table:table-cell table:style-name="Tabela1.A2" office:value-type="string">
            <text:p text:style-name="P14">Wspieranie kobiet w ciąży i ich rodzin ”Za Życiem”</text:p>
            <text:p text:style-name="P8"/>
          </table:table-cell>
          <table:table-cell table:style-name="Tabela1.A2" office:value-type="string">
            <text:p text:style-name="P21">Ustawa z dnia 4 listopada 2016r. O wsparciu kobiet w ciąży i ich rodzin”Za Życiem”</text:p>
          </table:table-cell>
          <table:table-cell table:style-name="Tabela1.B2" office:value-type="string">
            <text:p text:style-name="P21">10 lat od zakończenia postępowania</text:p>
            <text:p text:style-name="P7"/>
          </table:table-cell>
        </table:table-row>
        <table:table-row>
          <table:table-cell table:style-name="Tabela1.A2" office:value-type="string">
            <text:p text:style-name="P14">Realizacja zatrudnienia</text:p>
            <text:p text:style-name="P8"/>
          </table:table-cell>
          <table:table-cell table:style-name="Tabela1.A2" office:value-type="string">
            <text:p text:style-name="P21">1) Ustawa z dnia 21 listopada 2008r. O pracownikach <text:soft-page-break/>samorządowych,</text:p>
            <text:p text:style-name="P21">2) Ustawa z dnia 26 czerwca 1974 r. - Kodeks pracy</text:p>
            <text:p text:style-name="P8"/>
          </table:table-cell>
          <table:table-cell table:style-name="Tabela1.B2" office:value-type="string">
            <text:p text:style-name="P8"><text:span text:style-name="T7">5</text:span><text:span text:style-name="T6">0 lat od zakończenia </text:span><text:span text:style-name="T7">stosunku pracy</text:span></text:p>
            <text:p text:style-name="P7"><text:soft-page-break/></text:p>
          </table:table-cell>
        </table:table-row>
        <table:table-row>
          <table:table-cell table:style-name="Tabela1.A2" office:value-type="string">
            <text:p text:style-name="P21">Ubezpieczanie osób w ZUS</text:p>
            <text:p text:style-name="P8"/>
          </table:table-cell>
          <table:table-cell table:style-name="Tabela1.A2" office:value-type="string">
            <text:p text:style-name="P21">1) Ustawa z dnia 29 listopada 1990 r. o pomocy społecznej </text:p>
            <text:p text:style-name="P24">2) Ustawa z dnia 13 października 1998 r. o systemie ubezpieczeń społecznych</text:p>
            <text:p text:style-name="P24">3) Ustawa z dnia 6 lutego 1997 r. o powszechnym ubezpieczeniu zdrowotnym</text:p>
          </table:table-cell>
          <table:table-cell table:style-name="Tabela1.B2" office:value-type="string">
            <text:p text:style-name="P8"><text:span text:style-name="T7">5</text:span><text:span text:style-name="T6">0 lat od zakończenia </text:span><text:span text:style-name="T7">opłacania składek</text:span></text:p>
            <text:p text:style-name="P7"/>
          </table:table-cell>
        </table:table-row>
        <table:table-row>
          <table:table-cell table:style-name="Tabela1.A2" office:value-type="string">
            <text:p text:style-name="P14">Prowadzenie zakładowego funduszu świadczeń socjalnych</text:p>
            <text:p text:style-name="P8"/>
          </table:table-cell>
          <table:table-cell table:style-name="Tabela1.A2" office:value-type="string">
            <text:p text:style-name="P14">Ustawa z dnia 4 marca 1994r o zakładowym funduszu świadczeń socjalnych</text:p>
          </table:table-cell>
          <table:table-cell table:style-name="Tabela1.B2" office:value-type="string">
            <text:p text:style-name="P8"><text:span text:style-name="T7">5</text:span><text:span text:style-name="T6"> lat od </text:span><text:span text:style-name="T7">wypłaty świadczenia</text:span></text:p>
            <text:p text:style-name="P7"/>
          </table:table-cell>
        </table:table-row>
        <table:table-row>
          <table:table-cell table:style-name="Tabela1.A2" office:value-type="string">
            <text:p text:style-name="P14">Nabór i rekrutacja nowych pracowników</text:p>
          </table:table-cell>
          <table:table-cell table:style-name="Tabela1.A2" office:value-type="string">
            <text:p text:style-name="P21">Ustawa z dnia 21 listopada 2008r. O pracownikach samorządowych, Kodeks Pracy</text:p>
          </table:table-cell>
          <table:table-cell table:style-name="Tabela1.B2" office:value-type="string">
            <text:p text:style-name="P14">3 miesiące od zakończenia rekrutacji</text:p>
            <text:p text:style-name="P10"/>
          </table:table-cell>
        </table:table-row>
        <table:table-row>
          <table:table-cell table:style-name="Tabela1.A2" office:value-type="string">
            <text:p text:style-name="P14">Ewidencjonowanie wolontariuszy</text:p>
          </table:table-cell>
          <table:table-cell table:style-name="Tabela1.A2" office:value-type="string">
            <text:p text:style-name="P21">Ustawa z dnia 12 marca 2004 o pomocy społecznej</text:p>
          </table:table-cell>
          <table:table-cell table:style-name="Tabela1.B2" office:value-type="string">
            <text:p text:style-name="P14">5 lat od zakończenia współpracy z wolontariuszem</text:p>
          </table:table-cell>
        </table:table-row>
        <table:table-row>
          <table:table-cell table:style-name="Tabela1.A2" office:value-type="string">
            <text:p text:style-name="P14">Realizacja pomocy żywnościowej</text:p>
          </table:table-cell>
          <table:table-cell table:style-name="Tabela1.A2" office:value-type="string">
            <text:p text:style-name="P21">Ustawa z dnia 12 marca 2004 o pomocy społecznej</text:p>
          </table:table-cell>
          <table:table-cell table:style-name="Tabela1.B2" office:value-type="string">
            <text:p text:style-name="P14">5 lat od wydania świadczenia</text:p>
            <text:p text:style-name="P10"/>
          </table:table-cell>
        </table:table-row>
        <table:table-row>
          <table:table-cell table:style-name="Tabela1.A2" office:value-type="string">
            <text:p text:style-name="P14">Zakup towarów i usług</text:p>
          </table:table-cell>
          <table:table-cell table:style-name="Tabela1.A2" office:value-type="string">
            <text:p text:style-name="P21">Umowa lub zlecenie realizacji usługi</text:p>
          </table:table-cell>
          <table:table-cell table:style-name="Tabela1.B2" office:value-type="string">
            <text:p text:style-name="P14">5 lat od zakończenia współpracy</text:p>
          </table:table-cell>
        </table:table-row>
        <table:table-row>
          <table:table-cell table:style-name="Tabela1.A2" office:value-type="string">
            <text:p text:style-name="P18">Zasiłki dla opiekuna</text:p>
          </table:table-cell>
          <table:table-cell table:style-name="Tabela1.A2" office:value-type="string">
            <text:p text:style-name="P21">U<text:span text:style-name="T9">stawa </text:span>z dnia 4 kwietnia 2014 r. o ustaleniu i wypłacie zasiłków dla opiekunów </text:p>
          </table:table-cell>
          <table:table-cell table:style-name="Tabela1.B2" office:value-type="string">
            <text:p text:style-name="P16">10 lat od zakończenia postępowania</text:p>
          </table:table-cell>
        </table:table-row>
        <table:table-row>
          <table:table-cell table:style-name="Tabela1.A2" office:value-type="string">
            <text:p text:style-name="P19">Świadczenie „Dobry start”</text:p>
          </table:table-cell>
          <table:table-cell table:style-name="Tabela1.A2" office:value-type="string">
            <text:p text:style-name="P14"><text:s text:c="2"/>Rozporządzenie Rady Ministrów z dnia 30 maja 2018r. W sprawie szczegółowych warunków realizacji rządowego programu „Dobry start”(Dz. U. z 2018 poz. 1061)</text:p>
            <text:p text:style-name="P21"/>
          </table:table-cell>
          <table:table-cell table:style-name="Tabela1.B2" office:value-type="string">
            <text:p text:style-name="P17">10 lat od zakończenia postępowania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3">Dane Administratora Danych Osobowych </text:p>
          </table:table-cell>
          <table:table-cell table:style-name="Tabela2.B1" table:number-columns-spanned="2" office:value-type="string">
            <text:p text:style-name="P15">Urząd Gminy Miękinia</text:p>
            <text:p text:style-name="P25">ul. Kościuszki 41</text:p>
            <text:p text:style-name="P25">55-330 Miękinia</text:p>
            <text:p text:style-name="P25">NIP: 913-150-20-20</text:p>
            <text:p text:style-name="P25">REGON: 931935046</text:p>
            <text:p text:style-name="P25">tel. 71 735 92 28 lub 71 735 92 64</text:p>
            <text:p text:style-name="P25">fax. 71 733 64 00</text:p>
            <text:p text:style-name="P23"><text:span text:style-name="T3">Inspektor Ochrony Danych- </text:span><text:span text:style-name="T1">e-mail: iod@miekinia.pl</text:span></text:p>
            <text:p text:style-name="P9"/>
          </table:table-cell>
          <table:covered-table-cell/>
        </table:table-row>
        <table:table-row>
          <table:table-cell table:style-name="Tabela2.A2" office:value-type="string">
            <text:p text:style-name="P2">Dane <text:span text:style-name="T8">przetwarzającego <text:s/></text:span></text:p>
          </table:table-cell>
          <table:table-cell table:style-name="Tabela2.B2" table:number-columns-spanned="2" office:value-type="string">
            <text:p text:style-name="P2">Gminny Ośrodek Pomocy Społecznej w Miękini</text:p>
            <text:p text:style-name="P2">ul. Kościuszki 41 55-330 Miękinia</text:p>
            <text:p text:style-name="P2">NIP 913-13-10-728</text:p>
            <text:p text:style-name="P2"><text:a xlink:type="simple" xlink:href="mailto:gops@gops.miekinia.pl" text:style-name="Internet_20_link" text:visited-style-name="Visited_20_Internet_20_Link">gops@gops.miekinia.pl</text:a></text:p>
            <text:p text:style-name="P2">tel. 71/736 08 50lub 71/317 85-56</text:p>
            <text:p text:style-name="P2">faks 71/736 08-58</text:p>
          </table:table-cell>
          <table:covered-table-cell/>
        </table:table-row>
        <table:table-row>
          <table:table-cell table:style-name="Tabela2.A2" office:value-type="string">
            <text:p text:style-name="P2">Dane kontaktowe Inspektora Ochrony Danych <text:span text:style-name="T8">przetwarzającego</text:span></text:p>
          </table:table-cell>
          <table:table-cell table:style-name="Tabela2.B2" table:number-columns-spanned="2" office:value-type="string">
            <text:p text:style-name="P2"><text:a xlink:type="simple" xlink:href="mailto:iod@gops.miekinia.pl" text:style-name="Internet_20_link" text:visited-style-name="Visited_20_Internet_20_Link">iod@gops.miekinia.pl</text:a> </text:p>
          </table:table-cell>
          <table:covered-table-cell/>
        </table:table-row>
        <table:table-row>
          <table:table-cell table:style-name="Tabela2.A2" office:value-type="string">
            <text:p text:style-name="P3">Cel przetwarzania danych osobowych </text:p>
          </table:table-cell>
          <table:table-cell table:style-name="Tabela2.A2" office:value-type="string">
            <text:p text:style-name="P2">Podstawa prawna przetwarzania danych osobowych </text:p>
          </table:table-cell>
          <table:table-cell table:style-name="Tabela2.B2" office:value-type="string">
            <text:p text:style-name="P9"><text:span text:style-name="T2">P</text:span><text:span text:style-name="T1">lanowane terminy usunięcia poszczególnych kategorii danych</text:span></text:p>
            <text:p text:style-name="P6"/>
          </table:table-cell>
        </table:table-row>
        <table:table-row>
          <table:table-cell table:style-name="Tabela2.A2" office:value-type="string">
            <text:p text:style-name="P15">Rejestrowanie Kart Dużej Rodziny</text:p>
            <text:p text:style-name="P9"/>
          </table:table-cell>
          <table:table-cell table:style-name="Tabela2.A2" office:value-type="string">
            <text:p text:style-name="P15">Ustawa z <text:s/>dnia 5 grudnia 2014r. o Karcie Dużej Rodziny</text:p>
            <text:p text:style-name="P9"/>
          </table:table-cell>
          <table:table-cell table:style-name="Tabela2.B2" office:value-type="string">
            <text:p text:style-name="P22">10 lat od zakończenia postępowania</text:p>
            <text:p text:style-name="P9"/>
          </table:table-cell>
        </table:table-row>
        <table:table-row>
          <table:table-cell table:style-name="Tabela2.A2" office:value-type="string">
            <text:p text:style-name="P19">Realizacja prac społecznie użytecznych</text:p>
          </table:table-cell>
          <table:table-cell table:style-name="Tabela2.A2" office:value-type="string">
            <text:p text:style-name="P20">ustaw<text:span text:style-name="T10">a</text:span> z dnia 20 kwietnia 2004 roku o promocji zatrudnienia i instytucjach rynku pracy, Rozporządzenie Ministra Pracy i Polityki Społecznej z dnia 22 lipca 2011r. w sprawie trybu organizowania prac społecznie użytecznych</text:p>
          </table:table-cell>
          <table:table-cell table:style-name="Tabela2.B2" office:value-type="string">
            <text:p text:style-name="P2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1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1:26:04.951000000</meta:creation-date>
    <dc:date>2018-06-29T10:35:05.625000000</dc:date>
    <meta:editing-duration>PT38M30S</meta:editing-duration>
    <meta:editing-cycles>4</meta:editing-cycles>
    <meta:generator>LibreOffice/6.2.8.2$Windows_X86_64 LibreOffice_project/f82ddfca21ebc1e222a662a32b25c0c9d20169ee</meta:generator>
    <meta:document-statistic meta:table-count="2" meta:image-count="0" meta:object-count="0" meta:page-count="3" meta:paragraph-count="103" meta:word-count="655" meta:character-count="4589" meta:non-whitespace-character-count="4020"/>
  </office:meta>
</office:document-meta>
</file>