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6179"/>
    </style:style>
    <style:style style:name="P2" style:family="paragraph" style:parent-style-name="Standard">
      <style:paragraph-properties fo:text-align="end" style:justify-single-word="false"/>
      <style:text-properties officeooo:paragraph-rsid="00116179"/>
    </style:style>
    <style:style style:name="P3" style:family="paragraph" style:parent-style-name="Standard">
      <style:paragraph-properties fo:text-align="start" style:justify-single-word="false"/>
      <style:text-properties officeooo:paragraph-rsid="00116179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pl" fo:country="PL" officeooo:paragraph-rsid="00116179" style:font-name-complex="Times New Roman"/>
    </style:style>
    <style:style style:name="P5" style:family="paragraph" style:parent-style-name="Standard">
      <style:paragraph-properties fo:text-align="end" style:justify-single-word="false"/>
      <style:text-properties style:font-name="Times New Roman" fo:language="pl" fo:country="PL" officeooo:paragraph-rsid="00116179" style:font-name-complex="Times New Roman"/>
    </style:style>
    <style:style style:name="P6" style:family="paragraph" style:parent-style-name="Standard">
      <style:paragraph-properties fo:text-align="start" style:justify-single-word="false"/>
      <style:text-properties style:font-name="Times New Roman" fo:language="pl" fo:country="PL" officeooo:paragraph-rsid="00116179" style:font-name-complex="Times New Roman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paragraph-rsid="00116179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paragraph-rsid="00116179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text-position="0% 100%" style:font-name="Times New Roman" fo:font-size="12pt" fo:language="pl" fo:country="PL" fo:font-style="italic" style:text-underline-style="none" fo:font-weight="normal" officeooo:paragraph-rsid="00116179" style:letter-kerning="true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text-position="0% 100%" fo:font-size="12pt" fo:language="pl" fo:country="PL" fo:font-style="normal" style:text-underline-style="none" fo:font-weight="normal" officeooo:paragraph-rsid="00116179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paragraph-rsid="00116179"/>
    </style:style>
    <style:style style:name="T1" style:family="text">
      <style:text-properties style:use-window-font-color="true" loext:opacity="0%" style:text-position="0% 100%" style:font-name="Times New Roman" fo:font-size="10.5pt" fo:language="pl" fo:country="PL" fo:font-style="normal" style:text-underline-style="none" fo:font-weight="normal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" style:family="text">
      <style:text-properties style:use-window-font-color="true" loext:opacity="0%" style:text-position="0% 100%" style:font-name="Times New Roman" fo:font-size="10.5pt" fo:language="pl" fo:country="PL" fo:font-style="normal" style:text-underline-style="none" fo:font-weight="normal" style:letter-kerning="true" style:font-name-asian="Lucida Sans Unicode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3" style:family="text">
      <style:text-properties style:use-window-font-color="true" loext:opacity="0%" style:text-position="0% 100%" style:font-name="Times New Roman" fo:font-size="12pt" fo:language="pl" fo:country="PL" fo:font-style="italic" style:text-underline-style="solid" style:text-underline-width="auto" style:text-underline-color="font-color" fo:font-weight="bold" style:letter-kerning="true" style:font-name-asian="Lucida Sans Unicode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4" style:family="text">
      <style:text-properties style:use-window-font-color="true" loext:opacity="0%" style:text-position="0% 100%" style:font-name="Times New Roman" fo:font-size="12pt" fo:language="pl" fo:country="PL" fo:font-style="italic" style:text-underline-style="none" fo:font-weight="normal" style:letter-kerning="true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5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text-position="0% 100%" fo:font-size="12pt" fo:language="pl" fo:country="PL" fo:font-style="normal" style:text-underline-style="none" fo:font-weight="normal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" style:family="text">
      <style:text-properties style:font-name="Times New Roman" fo:language="pl" fo:country="PL" style:font-name-complex="Times New Roman"/>
    </style:style>
    <style:style style:name="T11" style:family="text">
      <style:text-properties style:font-name="Times New Roman" fo:language="pl" fo:country="PL" fo:font-style="normal" style:font-style-asian="normal" style:font-name-complex="Times New Roman" style:font-style-complex="normal"/>
    </style:style>
    <style:style style:name="T12" style:family="text">
      <style:text-properties style:font-name="Times New Roman" fo:language="pl" fo:country="PL" fo:font-style="italic" style:font-style-asian="italic" style:font-name-complex="Times New Roman" style:font-style-complex="italic"/>
    </style:style>
    <style:style style:name="T13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10e83b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WZÓR OFERTY </text:span></text:p>
      <text:p text:style-name="P4"/>
      <text:p text:style-name="P2"><text:span text:style-name="T5">…………………, dnia ………………</text:span></text:p>
      <text:p text:style-name="P5"/>
      <text:p text:style-name="P3"><text:span text:style-name="T5">……………………………………….</text:span></text:p>
      <text:p text:style-name="P7">Nazwa wykonawcy</text:p>
      <text:p text:style-name="P6"/>
      <text:p text:style-name="P3"><text:span text:style-name="T5">……………………………………….</text:span></text:p>
      <text:p text:style-name="P7">Adres/ siedziba wykonawcy</text:p>
      <text:p text:style-name="P6"/>
      <text:p text:style-name="P3"><text:span text:style-name="T5">………………………………………..</text:span></text:p>
      <text:p text:style-name="P7">Telefon, e-mail wykonawcy</text:p>
      <text:p text:style-name="P6"/>
      <text:p text:style-name="P6"/>
      <text:p text:style-name="P8">Gminny Ośrodek Pomocy Społecznej <text:s/>w Miękini</text:p>
      <text:p text:style-name="P8">ul. Kościuszki 18 A <text:s text:c="10"/><text:tab/><text:tab/></text:p>
      <text:p text:style-name="P1"><text:span text:style-name="T7"><text:s text:c="41"/></text:span><text:span text:style-name="T5">55-330 Miękinia<text:tab/> <text:s text:c="4"/></text:span></text:p>
      <text:p text:style-name="P5"/>
      <text:p text:style-name="P3"><text:span text:style-name="T5">Nawiązując do zapytania ofertowego z dnia</text:span><text:span text:style-name="T8"> </text:span><text:span text:style-name="T13">0</text:span><text:span text:style-name="T14">6</text:span><text:span text:style-name="T13"> marca 2023r. </text:span><text:span text:style-name="T5">w sprawie </text:span><text:span text:style-name="T9">zakupu i dostawy serwera my niżej podpisani składamy ofertę i oferujemy:</text:span></text:p>
      <text:p text:style-name="P10">realizację zamówienia zgodnie z zapytaniem za cenę ………………...netto tj. ……………….…….(słownie ………………………………………………………….………….) złotych brutto</text:p>
      <text:p text:style-name="P7">w tym cena netto serwera wynosi ………………………………………………………</text:p>
      <text:p text:style-name="P7">koszty dostawy …………………………………………………………………………..</text:p>
      <text:p text:style-name="P6"/>
      <text:p text:style-name="P9">Oświadczamy jednocześnie, ze cena oferty podana powyżej zawiera wszystkie koszty wykonania zamówienia jakie ponosi Zamawiający.</text:p>
      <text:p text:style-name="P9"/>
      <text:p text:style-name="P3"><text:span text:style-name="T11">Gwarancja wynosi …………………………………………………………………………..</text:span><text:span text:style-name="T12">.</text:span></text:p>
      <text:p text:style-name="P3"><text:span text:style-name="T5">Zobowiązujemy się dostarczyć zamówienie w terminie……………………………. od dnia zawarcia umowy.</text:span></text:p>
      <text:p text:style-name="P7"/>
      <text:p text:style-name="P7">Oświadczamy, że w przypadku wyboru naszej oferty jako najkorzystniejszej zobowiązujemy się do zawarcia umowy, regulującej wykonanie zamówienia.</text:p>
      <text:p text:style-name="P7"/>
      <text:p text:style-name="P7">Oświadczamy, iż akceptujemy warunek, iż w przypadku zamknięcia Zapytania ofertowego nie przysługują na żadne roszczenia w stosunku do Zamawiającego.</text:p>
      <text:p text:style-name="P7"/>
      <text:p text:style-name="P7"/>
      <text:p text:style-name="P7">Osoba wskazana do kontaktu w sprawie przedmiotowego Zapytania ofertowego ……………………………...tel:…………………………...e-mail:……………………………..</text:p>
      <text:p text:style-name="P7"/>
      <text:p text:style-name="P7">Załączniki:</text:p>
      <text:p text:style-name="P7"/>
      <text:p text:style-name="P7"/>
      <text:p text:style-name="P7"/>
      <text:p text:style-name="P1"><text:span text:style-name="T5">…………………………...dnia, ………………………. <text:s text:c="13"/>………………………………… <text:s text:c="8"/><text:tab/><text:tab/><text:tab/><text:tab/> <text:s text:c="25"/></text:span><text:span text:style-name="T2">(podpis Wykonawcy lub <text:s text:c="2"/>upoważnionego </text:span></text:p>
      <text:p text:style-name="P1"><text:span text:style-name="T1"><text:s text:c="115"/></text:span><text:span text:style-name="T2">przedstawiciela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6T10:21:33.147000000</meta:creation-date>
    <dc:date>2023-03-06T10:22:05.832000000</dc:date>
    <meta:editing-duration>PT32S</meta:editing-duration>
    <meta:editing-cycles>1</meta:editing-cycles>
    <meta:document-statistic meta:table-count="0" meta:image-count="0" meta:object-count="0" meta:page-count="1" meta:paragraph-count="24" meta:word-count="157" meta:character-count="1615" meta:non-whitespace-character-count="1251"/>
    <meta:generator>LibreOffice/7.3.0.3$Windows_X86_64 LibreOffice_project/0f246aa12d0eee4a0f7adcefbf7c878fc2238db3</meta:generator>
  </office:meta>
</office:document-meta>
</file>