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536cm" fo:margin-left="0.566cm" table:align="left"/>
    </style:style>
    <style:style style:name="Tabela1.A" style:family="table-column">
      <style:table-column-properties style:column-width="3.44cm"/>
    </style:style>
    <style:style style:name="Tabela1.B" style:family="table-column">
      <style:table-column-properties style:column-width="13.097cm"/>
    </style:style>
    <style:style style:name="Tabela1.A1" style:family="table-cell">
      <style:table-cell-properties style:vertical-align="middle" fo:padding="0.053cm" fo:border-left="0.75pt solid #808080" fo:border-right="0.75pt solid #808080" fo:border-top="0.75pt solid #808080" fo:border-bottom="0.05pt solid #808080"/>
    </style:style>
    <style:style style:name="Tabela1.A2" style:family="table-cell">
      <style:table-cell-properties style:vertical-align="middle" fo:padding="0.053cm" fo:border-left="0.75pt solid #808080" fo:border-right="none" fo:border-top="none" fo:border-bottom="0.05pt solid #808080"/>
    </style:style>
    <style:style style:name="Tabela1.B2" style:family="table-cell">
      <style:table-cell-properties style:vertical-align="middle" fo:padding="0.053cm" fo:border-left="0.05pt solid #808080" fo:border-right="0.75pt solid #808080" fo:border-top="none" fo:border-bottom="0.05pt solid #808080"/>
    </style:style>
    <style:style style:name="Tabela1.A4" style:family="table-cell">
      <style:table-cell-properties style:vertical-align="middle" fo:padding="0.053cm" fo:border-left="0.75pt solid #808080" fo:border-right="0.75pt solid #808080" fo:border-top="none" fo:border-bottom="0.05pt solid #808080"/>
    </style:style>
    <style:style style:name="P1" style:family="paragraph" style:parent-style-name="Standard">
      <style:text-properties officeooo:paragraph-rsid="0000890c"/>
    </style:style>
    <style:style style:name="P2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fo:padding="0cm" fo:border="none"/>
      <style:text-properties officeooo:paragraph-rsid="0000890c"/>
    </style:style>
    <style:style style:name="P3" style:family="paragraph" style:parent-style-name="Table_20_Contents">
      <style:paragraph-properties fo:margin-left="0cm" fo:margin-right="0cm" fo:margin-top="0cm" fo:margin-bottom="0.499cm" loext:contextual-spacing="false" fo:text-align="center" style:justify-single-word="false" fo:text-indent="0cm" style:auto-text-indent="false" fo:padding="0cm" fo:border="none"/>
      <style:text-properties officeooo:paragraph-rsid="0000890c"/>
    </style:style>
    <style:style style:name="T1" style:family="text">
      <style:text-properties officeooo:rsid="000b1bd7"/>
    </style:style>
    <style:style style:name="T2" style:family="text">
      <style:text-properties officeooo:rsid="0000890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2"><text:span text:style-name="Strong_20_Emphasis">ŚWIADCZENIE </text:span><text:span text:style-name="Strong_20_Emphasis"><text:span text:style-name="T2">RODZINNE</text:span></text:span><text:span text:style-name="Strong_20_Emphasis">, FUNDUSZ ALIMENTACYJNY</text:span></text:p>
          </table:table-cell>
          <table:covered-table-cell/>
        </table:table-row>
        <table:table-row>
          <table:table-cell table:style-name="Tabela1.A2" office:value-type="string">
            <text:p text:style-name="P2"><text:span text:style-name="Strong_20_Emphasis">Termin składania wniosków elektronicznych</text:span></text:p>
          </table:table-cell>
          <table:table-cell table:style-name="Tabela1.B2" office:value-type="string">
            <text:p text:style-name="P2"><text:span text:style-name="Strong_20_Emphasis">Termin składania wniosków tradycyjnych (papierowych)</text:span></text:p>
          </table:table-cell>
        </table:table-row>
        <table:table-row>
          <table:table-cell table:style-name="Tabela1.A2" office:value-type="string">
            <text:p text:style-name="P2">Od 1 lipca 20<text:span text:style-name="T1">20</text:span> r.</text:p>
          </table:table-cell>
          <table:table-cell table:style-name="Tabela1.B2" office:value-type="string">
            <text:p text:style-name="P2">Od 1 sierpnia 20<text:span text:style-name="T1">20</text:span> r.</text:p>
          </table:table-cell>
        </table:table-row>
        <table:table-row>
          <table:table-cell table:style-name="Tabela1.A4" table:number-columns-spanned="2" office:value-type="string">
            <text:p text:style-name="P2"><text:span text:style-name="Strong_20_Emphasis">Terminy realizacji złożonych wniosków</text:span></text:p>
          </table:table-cell>
          <table:covered-table-cell/>
        </table:table-row>
        <table:table-row>
          <table:table-cell table:style-name="Tabela1.A4" table:number-columns-spanned="2" office:value-type="string">
            <text:p text:style-name="P3">Realizacja <text:span text:style-name="Strong_20_Emphasis">kompletnych wniosków</text:span> złożonych w okresie od 1 lipca 20<text:span text:style-name="T1">20</text:span>r. do 31 sierpnia 20<text:span text:style-name="T1">20</text:span>r.</text:p>
            <text:p text:style-name="P2">nastąpi do 31 października 20<text:span text:style-name="T1">20</text:span> r.</text:p>
          </table:table-cell>
          <table:covered-table-cell/>
        </table:table-row>
        <table:table-row>
          <table:table-cell table:style-name="Tabela1.A4" table:number-columns-spanned="2" office:value-type="string">
            <text:p text:style-name="P3">Realizacja <text:span text:style-name="Strong_20_Emphasis">kompletnych wniosków </text:span>złożonych w okresie od 1 września 20<text:span text:style-name="T1">20</text:span> r. do 30 września 20<text:span text:style-name="T1">20</text:span> r.</text:p>
            <text:p text:style-name="P2">nastąpi do 30 listopada 20<text:span text:style-name="T1">20</text:span> r.</text:p>
          </table:table-cell>
          <table:covered-table-cell/>
        </table:table-row>
        <table:table-row>
          <table:table-cell table:style-name="Tabela1.A4" table:number-columns-spanned="2" office:value-type="string">
            <text:p text:style-name="P2">Realizacja<text:span text:style-name="Strong_20_Emphasis"> kompletnych wniosków</text:span> złożonych w okresie od 1 października 20<text:span text:style-name="T1">20</text:span>r. do 31 października 20<text:span text:style-name="T1">20</text:span>r. nastąpi do 31 grudnia 20<text:span text:style-name="T1">20</text:span>r.</text:p>
          </table:table-cell>
          <table:covered-table-cell/>
        </table:table-row>
        <table:table-row>
          <table:table-cell table:style-name="Tabela1.A4" table:number-columns-spanned="2" office:value-type="string">
            <text:p text:style-name="P3">Realizacja <text:span text:style-name="Strong_20_Emphasis">kompletnych wniosków</text:span> złożonych w okresie od 1 listopada 20<text:span text:style-name="T1">20</text:span> r. do 30 listopada 20<text:span text:style-name="T1">20</text:span>r.</text:p>
            <text:p text:style-name="P2">nastąpi do 31 stycznia 20<text:span text:style-name="T1">21</text:span>r.</text:p>
          </table:table-cell>
          <table:covered-table-cell/>
        </table:table-row>
        <table:table-row>
          <table:table-cell table:style-name="Tabela1.A4" table:number-columns-spanned="2" office:value-type="string">
            <text:p text:style-name="P3">Realizacja<text:span text:style-name="Strong_20_Emphasis"> kompletnych wniosków</text:span> złożonych w okresie od 1 grudnia 20<text:span text:style-name="T1">20</text:span> r. do 31 stycznia 20<text:span text:style-name="T1">20</text:span>r.</text:p>
            <text:p text:style-name="P2">nastąpi do 28 lutego 20<text:span text:style-name="T1">21</text:span> r.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44S</meta:editing-duration>
    <meta:editing-cycles>3</meta:editing-cycles>
    <meta:generator>LibreOffice/6.2.8.2$Windows_X86_64 LibreOffice_project/f82ddfca21ebc1e222a662a32b25c0c9d20169ee</meta:generator>
    <dc:date>2020-06-19T09:04:48.442000000</dc:date>
    <meta:document-statistic meta:table-count="1" meta:image-count="0" meta:object-count="0" meta:page-count="1" meta:paragraph-count="15" meta:word-count="129" meta:character-count="843" meta:non-whitespace-character-count="729"/>
    <meta:user-defined meta:name="Info 1"/>
    <meta:user-defined meta:name="Info 2"/>
    <meta:user-defined meta:name="Info 3"/>
    <meta:user-defined meta:name="Info 4"/>
  </office:meta>
</office:document-meta>
</file>